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 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Wird auf den 29.03.2009 nach Lünen verlegt, aufgrund Schiedsrichtermang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PO 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midt, Bernd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PO 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PO 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Björn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 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30</text:p>
          </table:table-cell>
          <table:table-cell table:style-name="ce0" office:value-type="string">
            <text:p>DPO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 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, Otto/Effenberger, Wolfgang</text:p>
          </table:table-cell>
          <table:table-cell table:style-name="ce0" office:value-type="string">
            <text:p>
ACHTUNG TRIBÜNE GESPER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PO 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27:47+02:00</meta:creation-date>
    <dc:date>2024-05-03T10:27:47+02:00</dc:date>
    <dc:title>Untitled Spreadsheet</dc:title>
    <dc:description/>
    <dc:subject/>
    <meta:keyword/>
    <meta:user-defined meta:name="Company"/>
    <meta:user-defined meta:name="category"/>
  </office:meta>
</office:document-meta>
</file>