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OS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09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Ab 17 Uhr RTB-Auswahltraining</text:p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OS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8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verlegung von Voiswinkel beantragt; Spiel verlegt auf den 14.02.2009
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9.1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OS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0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verlegung von Pegasus beantragt; neuer Termin steht noch nicht fest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OS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>Mannschaften nicht spielfähig angetreten</text:p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E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OS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OS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 office:value-type="string">
            <text:p>07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1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E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E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E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09:46+02:00</meta:creation-date>
    <dc:date>2024-05-04T03:09:46+02:00</dc:date>
    <dc:title>Untitled Spreadsheet</dc:title>
    <dc:description/>
    <dc:subject/>
    <meta:keyword/>
    <meta:user-defined meta:name="Company"/>
    <meta:user-defined meta:name="category"/>
  </office:meta>
</office:document-meta>
</file>