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RBD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l-Star-Team D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D1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3:45</text:p>
          </table:table-cell>
          <table:table-cell table:style-name="ce0" office:value-type="string">
            <text:p>RBD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D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l-Star-Tea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D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l-Star-Team D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D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D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D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RBD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D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3:45</text:p>
          </table:table-cell>
          <table:table-cell table:style-name="ce0" office:value-type="string">
            <text:p>RBD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D1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Anwurfzeit um 30 Min vorverle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46:45+02:00</meta:creation-date>
    <dc:date>2024-05-18T22:46:45+02:00</dc:date>
    <dc:title>Untitled Spreadsheet</dc:title>
    <dc:description/>
    <dc:subject/>
    <meta:keyword/>
    <meta:user-defined meta:name="Company"/>
    <meta:user-defined meta:name="category"/>
  </office:meta>
</office:document-meta>
</file>