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5.743cm" fo:break-before="auto"/>
    </style:style>
    <style:style style:family="table-column" style:name="co_0_15">
      <style:table-column-properties style:column-width="11.11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rieger, Katharina</text:p>
          </table:table-cell>
          <table:table-cell table:style-name="ce0" office:value-type="string">
            <text:p/>
          </table:table-cell>
          <table:table-cell table:style-name="ce0" office:value-type="string">
            <text:p>Parken: Wander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D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midt, Patric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4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TuS Schildgen nicht spielfähig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1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Büsing, Hei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Spiel von Quettinge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45</text:p>
          </table:table-cell>
          <table:table-cell table:style-name="ce0" office:value-type="string">
            <text:p>RD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>Spiel wird neu angesetzt</text:p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Janssen, Cami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KOED-Cup-Spiele 2. Runde</text:p>
          </table:table-cell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6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piel von Quettingen abgesagt. (Verlegung beantragt). Keine Neuansetz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3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Thele, T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3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1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3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>1/8 Koed - 4 Spiele fix!</text:p>
          </table:table-cell>
          <table:table-cell table:number-columns-repeated="1009"/>
        </table:table-row>
        <table:table-row>
          <table:table-cell table:style-name="ce0" office:value-type="string">
            <text:p>17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mberger, Max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3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4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piel von Voiswink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Runzheimer, Oliv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>Voiswinkel nicht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4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4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4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Rudolph, Carol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4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5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5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4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4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 von Voiswinkel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5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2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R T. Thele nicht erschienen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8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D5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D5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>SR Laufenberg nicht erschienen(Schiedsrichter geändert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D5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2:50+02:00</meta:creation-date>
    <dc:date>2024-05-20T03:32:50+02:00</dc:date>
    <dc:title>Untitled Spreadsheet</dc:title>
    <dc:description/>
    <dc:subject/>
    <meta:keyword/>
    <meta:user-defined meta:name="Company"/>
    <meta:user-defined meta:name="category"/>
  </office:meta>
</office:document-meta>
</file>