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5.186cm" fo:break-before="auto"/>
    </style:style>
    <style:style style:family="table-column" style:name="co_0_14">
      <style:table-column-properties style:column-width="21.669cm" fo:break-before="auto"/>
    </style:style>
    <style:style style:family="table-column" style:name="co_0_15">
      <style:table-column-properties style:column-width="11.11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>Spielverlegung von Blecher beantragt;Ersatztermin nicht zustande gekommen. Wertung gegen TV Blech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Spiel abgesagt; Neuansetzung folgt</text:p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2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Parken: Wander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1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C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an de Meerendonk, Marc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9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Ab 17 Uhr RTB-Auswahltraining</text:p>
          </table:table-cell>
          <table:table-cell table:number-columns-repeated="1009"/>
        </table:table-row>
        <table:table-row>
          <table:table-cell table:style-name="ce0" office:value-type="string">
            <text:p>19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5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C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Büsing, Heike</text:p>
          </table:table-cell>
          <table:table-cell table:style-name="ce0" office:value-type="string">
            <text:p>Spiel von Voiswink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45</text:p>
          </table:table-cell>
          <table:table-cell table:style-name="ce0" office:value-type="string">
            <text:p>RC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an de Meerendonk, Marc</text:p>
          </table:table-cell>
          <table:table-cell table:style-name="ce0" office:value-type="string">
            <text:p/>
          </table:table-cell>
          <table:table-cell table:style-name="ce0" office:value-type="string">
            <text:p>KOED-Cup-Spiele 2. Rund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1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1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Kloes, Fabian</text:p>
          </table:table-cell>
          <table:table-cell table:style-name="ce0" office:value-type="string">
            <text:p>kein Schiedsrichter von Pegasus erschienen</text:p>
          </table:table-cell>
          <table:table-cell table:style-name="ce0" office:value-type="string">
            <text:p>KOED-Cup-Spiele 2. Rund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1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6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2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2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1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2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C2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1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07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C3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3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2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>Nachholspiel v. 14.9.</text:p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C3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3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RC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Anwurfzeit geändert</text:p>
          </table:table-cell>
          <table:table-cell table:style-name="ce0" office:value-type="string">
            <text:p>Spiele finden in der Halle Emsstraße statt</text:p>
          </table:table-cell>
          <table:table-cell table:number-columns-repeated="1009"/>
        </table:table-row>
        <table:table-row>
          <table:table-cell table:style-name="ce0" office:value-type="string">
            <text:p>11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3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 office:value-type="string">
            <text:p>1/8 Koed - 4 Spiele fix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3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33:26+02:00</meta:creation-date>
    <dc:date>2024-05-19T03:33:26+02:00</dc:date>
    <dc:title>Untitled Spreadsheet</dc:title>
    <dc:description/>
    <dc:subject/>
    <meta:keyword/>
    <meta:user-defined meta:name="Company"/>
    <meta:user-defined meta:name="category"/>
  </office:meta>
</office:document-meta>
</file>