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4.63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7.96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6.10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H1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/Voiswinkel H1</text:p>
          </table:table-cell>
          <table:table-cell table:style-name="ce0" office:value-type="string">
            <text:p>Hantke, Chri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1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Blecher/Wesselin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1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/Voiswinkel H1</text:p>
          </table:table-cell>
          <table:table-cell table:style-name="ce0" office:value-type="string">
            <text:p>Büsing, Hein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1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/Wesseling H</text:p>
          </table:table-cell>
          <table:table-cell table:style-name="ce0" office:value-type="string">
            <text:p>Janssen, Alex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H1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/Wesseling H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/>
          </table:table-cell>
          <table:table-cell table:style-name="ce0" office:value-type="string">
            <text:p>Parkplatz Bergisch Gladbacher Straße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1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/Voiswinkel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2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2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/Wesselin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/Voiswinkel H1</text:p>
          </table:table-cell>
          <table:table-cell table:style-name="ce0" office:value-type="string">
            <text:p>Büsing, Hein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18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H2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Janssen, Alex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2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/Voiswinkel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/Wesselin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luiter, Vero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/Voiswinkel H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24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/Wesseling H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3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H3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Janssen, Alex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2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/Voiswinkel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Eberhardt, M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27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/Wesseling H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H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/Voiswinkel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/Wesseling H</text:p>
          </table:table-cell>
          <table:table-cell table:style-name="ce0" office:value-type="string">
            <text:p>Eberhardt, M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7:27:17+02:00</meta:creation-date>
    <dc:date>2024-05-05T17:27:17+02:00</dc:date>
    <dc:title>Untitled Spreadsheet</dc:title>
    <dc:description/>
    <dc:subject/>
    <meta:keyword/>
    <meta:user-defined meta:name="Company"/>
    <meta:user-defined meta:name="category"/>
  </office:meta>
</office:document-meta>
</file>