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21.484cm" fo:break-before="auto"/>
    </style:style>
    <style:style style:family="table-column" style:name="co_0_15">
      <style:table-column-properties style:column-width="11.11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VL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Parken: Wander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VL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3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Ab 17 Uhr RTB-Auswahltrain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3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>Schiedsrichter Klaus Karow nicht erschienen</text:p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6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RVL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VL11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Meid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VL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RVL3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Spiel von TWesseling endgültig abgesagt (Spielverlegung von Pegasus beantragt) Entscheidung off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Spielverlegung von Wesseling beantragt; neuer Termin 13.12.0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Kloes, Fabian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07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VL1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VL2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>Spiel von Wesseling endgültig abgesagt (Verlegt vom 30.11.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VL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VL2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Anwurfzeit vorverlegt. verlegt v. 11.1. wg. Koed-Cup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1/8 Koed - 4 Spiele fix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Spiel wird verlegt auf den 10.1.09, 18:3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RVL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chiedsrichter Karow nicht erschien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VL2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RVL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piel von Wesseling endgülti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V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2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VL3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RVL3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RVL29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>Schiedsrichter Neu eingetra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VL1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3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SR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3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Kloes, Fabian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VL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4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Pegasus abgé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VL4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Anwurfzeit um 30 Min vorverle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48:52+02:00</meta:creation-date>
    <dc:date>2024-05-05T21:48:52+02:00</dc:date>
    <dc:title>Untitled Spreadsheet</dc:title>
    <dc:description/>
    <dc:subject/>
    <meta:keyword/>
    <meta:user-defined meta:name="Company"/>
    <meta:user-defined meta:name="category"/>
  </office:meta>
</office:document-meta>
</file>