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11.29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F 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3</text:p>
          </table:table-cell>
          <table:table-cell table:style-name="ce0" office:value-type="string">
            <text:p>14:05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F 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Charl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F 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0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Charly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 bei Stadt oder Adler besorg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Charl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F 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1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Charl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2</text:p>
          </table:table-cell>
          <table:table-cell table:style-name="ce0" office:value-type="string">
            <text:p>14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Charl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 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 15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 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F 20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 office:value-type="string">
            <text:p>F 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F 24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6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7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 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3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F 31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F 33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3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3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 36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38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3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4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4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4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F 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4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46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F 4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Hallenschlüss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48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F 4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Hallenschlüss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5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5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F 5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F 53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>Euro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5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F 55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5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58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59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F 6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Küpper, Johan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2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>verlegt auf 10.02.2009 Absprache GW mit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6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86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wird neu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F 66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69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7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7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 vom Sportamt CAS, Adler oder SKC besorg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7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74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7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 75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Küpper, Johan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7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Küpper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77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7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F 79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>Hallenschlüssel Herbert Th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80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8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F 83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8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8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 8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8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8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4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 8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9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ntscheid.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NEU ANGESETZT: JETZT ASG-HALLE 14.30 UHR BEIM YOUTH ICT - TURNI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8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Spiel hat bereits am 01.04. um 17.15 Uhr Pestalozzihalle Schwerin
stattgefunden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31+02:00</meta:creation-date>
    <dc:date>2024-05-18T20:28:31+02:00</dc:date>
    <dc:title>Untitled Spreadsheet</dc:title>
    <dc:description/>
    <dc:subject/>
    <meta:keyword/>
    <meta:user-defined meta:name="Company"/>
    <meta:user-defined meta:name="category"/>
  </office:meta>
</office:document-meta>
</file>