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Edel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C 06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C 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Motyll, Andre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C 1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Motyll, Andre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C 2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Motyll, Andre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Motyll, Andre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 office:value-type="string">
            <text:p>C 2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C 2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Motyll, Andre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3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C 3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an der Groef, Jö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45-20:00</text:p>
          </table:table-cell>
          <table:table-cell table:style-name="ce0" office:value-type="string">
            <text:p>C 3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4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C 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otyll, Andre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41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C2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C 4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5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C 5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55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31:06+02:00</meta:creation-date>
    <dc:date>2024-05-04T17:31:06+02:00</dc:date>
    <dc:title>Untitled Spreadsheet</dc:title>
    <dc:description/>
    <dc:subject/>
    <meta:keyword/>
    <meta:user-defined meta:name="Company"/>
    <meta:user-defined meta:name="category"/>
  </office:meta>
</office:document-meta>
</file>