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WVL 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WVL 1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1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2:30-17:00</text:p>
          </table:table-cell>
          <table:table-cell table:style-name="ce0" office:value-type="string">
            <text:p>WVL 2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VL 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3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3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VL 3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3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Wird verlegt, da Halle nur bis 19:30
Neu 22.02.200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VL 3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VL 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4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WVL 4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7:00-21:30</text:p>
          </table:table-cell>
          <table:table-cell table:style-name="ce0" office:value-type="string">
            <text:p>WVL 4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4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5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uchs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VL 5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 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tiewe, Enric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00:29+02:00</meta:creation-date>
    <dc:date>2024-05-18T19:00:29+02:00</dc:date>
    <dc:title>Untitled Spreadsheet</dc:title>
    <dc:description/>
    <dc:subject/>
    <meta:keyword/>
    <meta:user-defined meta:name="Company"/>
    <meta:user-defined meta:name="category"/>
  </office:meta>
</office:document-meta>
</file>