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5.55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45</text:p>
          </table:table-cell>
          <table:table-cell table:style-name="ce0" office:value-type="string">
            <text:p>KOED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 office:value-type="string">
            <text:p>02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KOED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KOED 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 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oepfert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KOED 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önix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Koed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KOED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Rodenbach, Fabian/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7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KOED 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Pellny, Patrick</text:p>
          </table:table-cell>
          <table:table-cell table:style-name="ce0" office:value-type="string">
            <text:p>n.V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KOED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Koed06</text:p>
          </table:table-cell>
          <table:table-cell table:style-name="ce0" office:value-type="string">
            <text:p>09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KOed0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 office:value-type="string">
            <text:p>04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Koed 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1/8 Koed</text:p>
          </table:table-cell>
          <table:table-cell table:number-columns-repeated="1009"/>
        </table:table-row>
        <table:table-row>
          <table:table-cell table:style-name="ce0" office:value-type="string">
            <text:p>11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Koed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1/8 Koed - 4 Spiele fix!</text:p>
          </table:table-cell>
          <table:table-cell table:number-columns-repeated="1009"/>
        </table:table-row>
        <table:table-row>
          <table:table-cell table:style-name="ce0" office:value-type="string">
            <text:p>23.01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17:30-20:00</text:p>
          </table:table-cell>
          <table:table-cell table:style-name="ce0" office:value-type="string">
            <text:p>Koed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2:30</text:p>
          </table:table-cell>
          <table:table-cell table:style-name="ce0" office:value-type="string">
            <text:p>Koed 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öhler, Daniel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 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KOEd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Koed 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Koed 2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KOED 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auf den 25.02.2009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KOED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arti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Gauligaspieltag</text:p>
          </table:table-cell>
          <table:table-cell table:number-columns-repeated="1009"/>
        </table:table-row>
        <table:table-row>
          <table:table-cell table:style-name="ce0" office:value-type="string">
            <text:p>27.03.200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KOED 22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plus weiterer C- Schiedsrichter aus dem RTB (Absprache mit Sandra Anus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KOE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7:30-20:00</text:p>
          </table:table-cell>
          <table:table-cell table:style-name="ce0" office:value-type="string">
            <text:p>Koed 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>nach Verlänger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5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/>
          </table:table-cell>
          <table:table-cell table:style-name="ce0" office:value-type="string">
            <text:p>KOED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KOED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ülfer, Detlef/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15:43+02:00</meta:creation-date>
    <dc:date>2024-05-05T22:15:43+02:00</dc:date>
    <dc:title>Untitled Spreadsheet</dc:title>
    <dc:description/>
    <dc:subject/>
    <meta:keyword/>
    <meta:user-defined meta:name="Company"/>
    <meta:user-defined meta:name="category"/>
  </office:meta>
</office:document-meta>
</file>