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OL 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OL 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Kupka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OL 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OL 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 20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Uhrzeit vorläuf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OL 2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 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OL 2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 office:value-type="string">
            <text:p>04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OL 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OL 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OL 4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4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4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OL 4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7:00-21:30</text:p>
          </table:table-cell>
          <table:table-cell table:style-name="ce0" office:value-type="string">
            <text:p>OL 4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4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OL 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wird aufgrund Schiedsrichtermangel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 3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DOL 3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OL 5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5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nwurfzeit um 30 Min vor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OL 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30</text:p>
          </table:table-cell>
          <table:table-cell table:style-name="ce0" office:value-type="string">
            <text:p>OL 3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Entscheidungsspiel Aufstieg O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05:44+02:00</meta:creation-date>
    <dc:date>2024-05-09T00:05:44+02:00</dc:date>
    <dc:title>Untitled Spreadsheet</dc:title>
    <dc:description/>
    <dc:subject/>
    <meta:keyword/>
    <meta:user-defined meta:name="Company"/>
    <meta:user-defined meta:name="category"/>
  </office:meta>
</office:document-meta>
</file>