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ckmann, Fran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ülfer, Detlef/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lberstadt, Otto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ckmann, Frank/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Halberstadt, Otto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c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0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Effenberger, Wolfgang/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Motyll, Andre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olfgang/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L 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Uhrzeit vorläuf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L 1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öhler, Daniel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 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1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odenbach, Fabian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RL 19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>1/8 Koed</text:p>
          </table:table-cell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RL 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lberstadt, Otto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2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RL 2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odenbach, Fabian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RL 3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2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08:57+02:00</meta:creation-date>
    <dc:date>2024-05-19T10:08:57+02:00</dc:date>
    <dc:title>Untitled Spreadsheet</dc:title>
    <dc:description/>
    <dc:subject/>
    <meta:keyword/>
    <meta:user-defined meta:name="Company"/>
    <meta:user-defined meta:name="category"/>
  </office:meta>
</office:document-meta>
</file>