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5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LL01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2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6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Piel Bea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Goepfert, M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Nördemann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1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Langhorst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6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LL09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Pellny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0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lachzig, B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lachzig, B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7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Pellny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8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4:44:32+02:00</meta:creation-date>
    <dc:date>2024-05-06T04:44:32+02:00</dc:date>
    <dc:title>Untitled Spreadsheet</dc:title>
    <dc:description/>
    <dc:subject/>
    <meta:keyword/>
    <meta:user-defined meta:name="Company"/>
    <meta:user-defined meta:name="category"/>
  </office:meta>
</office:document-meta>
</file>