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5.927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KOED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21:30</text:p>
          </table:table-cell>
          <table:table-cell table:style-name="ce0" office:value-type="string">
            <text:p>KOED 1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. Dülfer/M. Goepf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KOED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OED 1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/>
          </table:table-cell>
          <table:table-cell table:style-name="ce0" office:value-type="string">
            <text:p>KOED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OED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örchen, N./Effenberger, W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KOED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Büsing, H./Schmidt, B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KOED2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./Schneider, R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OED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neider, R./Diekmann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KOED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16:30-20:00</text:p>
          </table:table-cell>
          <table:table-cell table:style-name="ce0" office:value-type="string">
            <text:p>KOED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Anus, S./Schlachzig, B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KOED23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./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KE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örchen, N./Pellny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29:16+02:00</meta:creation-date>
    <dc:date>2024-05-18T23:29:16+02:00</dc:date>
    <dc:title>Untitled Spreadsheet</dc:title>
    <dc:description/>
    <dc:subject/>
    <meta:keyword/>
    <meta:user-defined meta:name="Company"/>
    <meta:user-defined meta:name="category"/>
  </office:meta>
</office:document-meta>
</file>