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kronenberg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RBF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BF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Spiel am 10.11.07 nachgehol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>Spiel von Wesseling abgesagt;keine Verleg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Spiel von Wesseling abgesagt; keine Verleg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BF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16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F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F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F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F32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4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8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6</text:p>
          </table:table-cell>
          <table:table-cell table:style-name="ce0" office:value-type="string">
            <text:p>18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2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F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F4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6:39+02:00</meta:creation-date>
    <dc:date>2024-05-18T15:56:39+02:00</dc:date>
    <dc:title>Untitled Spreadsheet</dc:title>
    <dc:description/>
    <dc:subject/>
    <meta:keyword/>
    <meta:user-defined meta:name="Company"/>
    <meta:user-defined meta:name="category"/>
  </office:meta>
</office:document-meta>
</file>