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77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3.1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F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3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6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Nes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Lenkenhoff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1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F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Laufenberg, Frederic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9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rieger, Kathari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utzler, Nico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/>
          </table:table-cell>
          <table:table-cell table:style-name="ce0" office:value-type="string">
            <text:p>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Werner.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1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F1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Krieger, Kathar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Stelter, Bodi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0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mutzler, Nico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RF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Thele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Neese, Le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mutzler, Nicol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1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eldhaus, Jan</text:p>
          </table:table-cell>
          <table:table-cell table:style-name="ce0" office:value-type="string">
            <text:p>Wertung geändert wg. unzulässiger Aufstell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3.200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RF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OS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Oberodenth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OSC F1</text:p>
          </table:table-cell>
          <table:table-cell table:style-name="ce0" office:value-type="string">
            <text:p>Lenkenhoff, Sim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telter, Bodi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F2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Fröhlen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21:03:45+02:00</meta:creation-date>
    <dc:date>2024-04-28T21:03:45+02:00</dc:date>
    <dc:title>Untitled Spreadsheet</dc:title>
    <dc:description/>
    <dc:subject/>
    <meta:keyword/>
    <meta:user-defined meta:name="Company"/>
    <meta:user-defined meta:name="category"/>
  </office:meta>
</office:document-meta>
</file>