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abgesagt;Verlegung vorauss. auf 16.9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E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E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wird verlegt. noch kein neuer Ter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E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OS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E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E1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OS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uf nachmittags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E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E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E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OS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E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OS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E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nwurfzeit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E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01:37+02:00</meta:creation-date>
    <dc:date>2024-05-17T05:01:37+02:00</dc:date>
    <dc:title>Untitled Spreadsheet</dc:title>
    <dc:description/>
    <dc:subject/>
    <meta:keyword/>
    <meta:user-defined meta:name="Company"/>
    <meta:user-defined meta:name="category"/>
  </office:meta>
</office:document-meta>
</file>