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5.186cm" fo:break-before="auto"/>
    </style:style>
    <style:style style:family="table-column" style:name="co_0_14">
      <style:table-column-properties style:column-width="17.595cm" fo:break-before="auto"/>
    </style:style>
    <style:style style:family="table-column" style:name="co_0_15">
      <style:table-column-properties style:column-width="7.22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09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E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Petruschke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1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9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OS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</text:p>
          </table:table-cell>
          <table:table-cell table:style-name="ce0" office:value-type="string">
            <text:p>Fabian Meid</text:p>
          </table:table-cell>
          <table:table-cell table:style-name="ce0" office:value-type="string">
            <text:p>Spiel entfäll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9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E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van de Meerendonk, Mar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9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E40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0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E5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Spiel von Wesseling abgesagt. Es erfolgt keine Spielverlegu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56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0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11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OS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Petruschke, Matthias</text:p>
          </table:table-cell>
          <table:table-cell table:style-name="ce0" office:value-type="string">
            <text:p>Spiel entfäll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0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E2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1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Lenkenhoff. Thomas</text:p>
          </table:table-cell>
          <table:table-cell table:style-name="ce0" office:value-type="string">
            <text:p>verlegt vom 08.09.07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0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E1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Schaaf, Johann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0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E61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Janssen, Camil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1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E1</text:p>
          </table:table-cell>
          <table:table-cell table:style-name="ce0" office:value-type="string">
            <text:p>Janssen, Camille</text:p>
          </table:table-cell>
          <table:table-cell table:style-name="ce0" office:value-type="string">
            <text:p>Spiel entfäll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0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E4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0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/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>Spiel wird auf den 18.11. verle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E5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Petruschke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E6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E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E5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1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an de Meerendonk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1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OS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/>
          </table:table-cell>
          <table:table-cell table:style-name="ce0" office:value-type="string">
            <text:p>Spiel entfäll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6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Meid, Fab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E3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>Spiel von Wesselin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E9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>verlegt vom 27.10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E3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Janssen, Alex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6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E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Spiel von Blecher E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1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25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OS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/>
          </table:table-cell>
          <table:table-cell table:style-name="ce0" office:value-type="string">
            <text:p>Spiel entfäll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E2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Rudolph, Carol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/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</text:p>
          </table:table-cell>
          <table:table-cell table:style-name="ce0" office:value-type="string">
            <text:p>van de Meerendonk, Marc</text:p>
          </table:table-cell>
          <table:table-cell table:style-name="ce0" office:value-type="string">
            <text:p>Spiel wird neu angesetz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RE2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Lenkenhoff.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E2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E1</text:p>
          </table:table-cell>
          <table:table-cell table:style-name="ce0" office:value-type="string">
            <text:p/>
          </table:table-cell>
          <table:table-cell table:style-name="ce0" office:value-type="string">
            <text:p>Spiel entfäll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64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E</text:p>
          </table:table-cell>
          <table:table-cell table:style-name="ce0" office:value-type="string">
            <text:p>Hantke, Simon</text:p>
          </table:table-cell>
          <table:table-cell table:style-name="ce0" office:value-type="string">
            <text:p>auf abends verle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5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E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E38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>Spiel von Wesseling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58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E1</text:p>
          </table:table-cell>
          <table:table-cell table:style-name="ce0" office:value-type="string">
            <text:p/>
          </table:table-cell>
          <table:table-cell table:style-name="ce0" office:value-type="string">
            <text:p>Spiel entfäll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E3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Anwurfzeit geändert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29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Janssen, Camil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RE3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E1</text:p>
          </table:table-cell>
          <table:table-cell table:style-name="ce0" office:value-type="string">
            <text:p/>
          </table:table-cell>
          <table:table-cell table:style-name="ce0" office:value-type="string">
            <text:p>Spiel entfäll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5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E</text:p>
          </table:table-cell>
          <table:table-cell table:style-name="ce0" office:value-type="string">
            <text:p>Sluiter, Veronika</text:p>
          </table:table-cell>
          <table:table-cell table:style-name="ce0" office:value-type="string">
            <text:p>verlegt vom 16.09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E3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Anwurfzeit bleibt bei 13:30 Uhr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E1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childgen spielunfähig angetret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E6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</text:p>
          </table:table-cell>
          <table:table-cell table:style-name="ce0" office:value-type="string">
            <text:p>Fröhlen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68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Laufenberg, Frederi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E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Bamberger.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1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</text:p>
          </table:table-cell>
          <table:table-cell table:style-name="ce0" office:value-type="string">
            <text:p>van de Meerendonk, Marc</text:p>
          </table:table-cell>
          <table:table-cell table:style-name="ce0" office:value-type="string">
            <text:p>Neuansetzung vom 01.12.07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E3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Schaaf, Johann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aaler Müh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E4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>Spiel wird auf Antrag von Quettingen verlegt, Ersatztermin steht noch nicht fes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49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getauscht gegen RE7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E70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Blech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Runzheimer, Oliver</text:p>
          </table:table-cell>
          <table:table-cell table:style-name="ce0" office:value-type="string">
            <text:p>getauscht gegen RE4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4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6:00-19:00</text:p>
          </table:table-cell>
          <table:table-cell table:style-name="ce0" office:value-type="string">
            <text:p>RE1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Büsing, Heik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E4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Lenkenhoff.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4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chmutzler, Nicol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E71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E</text:p>
          </table:table-cell>
          <table:table-cell table:style-name="ce0" office:value-type="string">
            <text:p>van de Meerendonk, Mar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3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Janssen, Camil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2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chaaf, Johanne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3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aaler Müh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E6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E</text:p>
          </table:table-cell>
          <table:table-cell table:style-name="ce0" office:value-type="string">
            <text:p>Schmidt, Patrici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3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RE4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Spiel von Pegasus abgesagt (Spielverlegung von Pegasus beantragt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2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3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E67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Hantke, Chri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3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E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3:30</text:p>
          </table:table-cell>
          <table:table-cell table:style-name="ce0" office:value-type="string">
            <text:p>RE50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/>
          </table:table-cell>
          <table:table-cell table:style-name="ce0" office:value-type="string">
            <text:p>Spieltag zeitlich vorverlegt</text:p>
          </table:table-cell>
          <table:table-cell table:number-columns-repeated="1009"/>
        </table:table-row>
        <table:table-row>
          <table:table-cell table:style-name="ce0" office:value-type="string">
            <text:p>09.03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E7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Hagen, Tatjana</text:p>
          </table:table-cell>
          <table:table-cell table:style-name="ce0" office:value-type="string">
            <text:p>Heim/Gast geändert s. RE6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2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Janssen, Camille</text:p>
          </table:table-cell>
          <table:table-cell table:style-name="ce0" office:value-type="string">
            <text:p>Spiel von Wesseling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08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RTB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7:00-19:00</text:p>
          </table:table-cell>
          <table:table-cell table:style-name="ce0" office:value-type="string">
            <text:p>RE4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/>
          </table:table-cell>
          <table:table-cell table:style-name="ce0" office:value-type="string">
            <text:p>Fabian Rodenbach(Spiel verlegt vom 27.01.08)</text:p>
          </table:table-cell>
          <table:table-cell table:style-name="ce0" office:value-type="string">
            <text:p>Sporthalle Concordiaweg Schildgen</text:p>
          </table:table-cell>
          <table:table-cell table:number-columns-repeated="1009"/>
        </table:table-row>
        <table:table-row>
          <table:table-cell table:style-name="ce0" office:value-type="string">
            <text:p>15.03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E1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</text:p>
          </table:table-cell>
          <table:table-cell table:style-name="ce0" office:value-type="string">
            <text:p>Fröhlen, Annika</text:p>
          </table:table-cell>
          <table:table-cell table:style-name="ce0" office:value-type="string">
            <text:p>Spiel von Wesselin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28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>SR Thele nicht erschien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4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E7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Janssen, Alexandra</text:p>
          </table:table-cell>
          <table:table-cell table:style-name="ce0" office:value-type="string">
            <text:p>Anwurfzeit geänder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7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Fröhlen, Annika</text:p>
          </table:table-cell>
          <table:table-cell table:style-name="ce0" office:value-type="string">
            <text:p>Anwurfzeit geänder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7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Anwurfzeit geänder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0:32:44+02:00</meta:creation-date>
    <dc:date>2024-05-16T20:32:44+02:00</dc:date>
    <dc:title>Untitled Spreadsheet</dc:title>
    <dc:description/>
    <dc:subject/>
    <meta:keyword/>
    <meta:user-defined meta:name="Company"/>
    <meta:user-defined meta:name="category"/>
  </office:meta>
</office:document-meta>
</file>