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ilo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Rudolph, Caro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üsing, Heike</text:p>
          </table:table-cell>
          <table:table-cell table:style-name="ce0" office:value-type="string">
            <text:p>Spiel zeitlich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12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Rudolph, Carolin</text:p>
          </table:table-cell>
          <table:table-cell table:style-name="ce0" office:value-type="string">
            <text:p>Spiel von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RD1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D2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Rudolph, Caro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1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Bilo, Andreas</text:p>
          </table:table-cell>
          <table:table-cell table:style-name="ce0" office:value-type="string">
            <text:p>Verlegung vom 24.1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D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verlegt v. 23.09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Verlegung vom 18.1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RD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>Spiel von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D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2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childgen spielunfähig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2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2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3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RD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Rudolph, Caro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3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4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4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antke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0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 von Blecher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40:45+02:00</meta:creation-date>
    <dc:date>2024-05-06T18:40:45+02:00</dc:date>
    <dc:title>Untitled Spreadsheet</dc:title>
    <dc:description/>
    <dc:subject/>
    <meta:keyword/>
    <meta:user-defined meta:name="Company"/>
    <meta:user-defined meta:name="category"/>
  </office:meta>
</office:document-meta>
</file>