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7.78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Meid, Fabian</text:p>
          </table:table-cell>
          <table:table-cell table:style-name="ce0" office:value-type="string">
            <text:p>Spielverlegung von Wesseling beantragt; Termin 2.1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 zeitlich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C2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 wird auf den 20.1.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2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1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chiedsrichte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C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2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RC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SR Simon Hantke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Meid, Fabian</text:p>
          </table:table-cell>
          <table:table-cell table:style-name="ce0" office:value-type="string">
            <text:p>SR noch nicht zu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2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ilo, Andreas</text:p>
          </table:table-cell>
          <table:table-cell table:style-name="ce0" office:value-type="string">
            <text:p>Neuansetzung nicht möglich;Wetrtung 0:0. (Spiel wird neu angesetzt) termin fol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>von Burtscheid abgesagt;Schiedsrichte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on Burtscheid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C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chiedsrichter geändert verlegt v. 23.0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C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luiter, Veronika</text:p>
          </table:table-cell>
          <table:table-cell table:style-name="ce0" office:value-type="string">
            <text:p>von Blecher am 15.12. abgesagt; (neue Uhrzeit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piel wird auf Antrag von Pegasus verlegt. Neuer Termin steht noch nicht fe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>SR geändert; verlegt vom 15.12.0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verlegt v. 3.1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Spiel von Burtscheid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Hantke, Simon</text:p>
          </table:table-cell>
          <table:table-cell table:style-name="ce0" office:value-type="string">
            <text:p>Spiel von Burtscheid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Kä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4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RC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4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4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>von Burtscheid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5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5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von Burtscheid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4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5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RC5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Spieltag zeitlich vorverlegt</text:p>
          </table:table-cell>
          <table:table-cell table:number-columns-repeated="1009"/>
        </table:table-row>
        <table:table-row>
          <table:table-cell table:style-name="ce0" office:value-type="string">
            <text:p>09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5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5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Neuansetzung vom 12.01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56:36+02:00</meta:creation-date>
    <dc:date>2024-05-05T13:56:36+02:00</dc:date>
    <dc:title>Untitled Spreadsheet</dc:title>
    <dc:description/>
    <dc:subject/>
    <meta:keyword/>
    <meta:user-defined meta:name="Company"/>
    <meta:user-defined meta:name="category"/>
  </office:meta>
</office:document-meta>
</file>