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>Schiedsr. korrigi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B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B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9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Absage aufgeho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>Spiel vor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Militzer, Lei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1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Schiedsrichter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13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Kä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1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>Spiel wird ggf. auf 18:30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2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nwur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2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Spiel zeitlich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>ggf. Vorverlegung auf 17:15 Uh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2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B2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>neue Uhr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2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Hantke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26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2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.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2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RB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3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3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3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SR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>Spielverlegung von Blecher beantragt;verlegt auf den 4.4.0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3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4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>Spielverlegung von Blecher beantragt;verlegt auf den 11.4.0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4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4.200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b Blecher</text:p>
          </table:table-cell>
          <table:table-cell table:style-name="ce0" office:value-type="string">
            <text:p>18:30-20:30</text:p>
          </table:table-cell>
          <table:table-cell table:style-name="ce0" office:value-type="string">
            <text:p>RB3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Verlegung vom 01.03.08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0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Blecher</text:p>
          </table:table-cell>
          <table:table-cell table:style-name="ce0" office:value-type="string">
            <text:p>18:30-20:30</text:p>
          </table:table-cell>
          <table:table-cell table:style-name="ce0" office:value-type="string">
            <text:p>RB4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B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>Verlegung vom 8.3.08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21:10+02:00</meta:creation-date>
    <dc:date>2024-05-07T14:21:10+02:00</dc:date>
    <dc:title>Untitled Spreadsheet</dc:title>
    <dc:description/>
    <dc:subject/>
    <meta:keyword/>
    <meta:user-defined meta:name="Company"/>
    <meta:user-defined meta:name="category"/>
  </office:meta>
</office:document-meta>
</file>