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5.556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2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F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F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5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F17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8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9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0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F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2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Adler EC/Portug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6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7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piele im Training SKC/GW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Mi 6.2.TH Bodelschwingher Str. Schwer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>Mi 30.01.TH Aapwiesen Icker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Mi 6.2.TH Bodelschwingher Str.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>Mi 30.01.TH Aapwiesen Icker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KC Grün-Weiss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F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rüger,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 4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 4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 4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 44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5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4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4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40:43+02:00</meta:creation-date>
    <dc:date>2024-04-29T14:40:43+02:00</dc:date>
    <dc:title>Untitled Spreadsheet</dc:title>
    <dc:description/>
    <dc:subject/>
    <meta:keyword/>
    <meta:user-defined meta:name="Company"/>
    <meta:user-defined meta:name="category"/>
  </office:meta>
</office:document-meta>
</file>