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519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3.02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EM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M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Schlachzig, B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3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EM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 Weiß Ickern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EM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Edeler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4.2008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 Weiß Ickern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WEM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EM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Langhorst, K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7:16:53+02:00</meta:creation-date>
    <dc:date>2024-05-18T17:16:53+02:00</dc:date>
    <dc:title>Untitled Spreadsheet</dc:title>
    <dc:description/>
    <dc:subject/>
    <meta:keyword/>
    <meta:user-defined meta:name="Company"/>
    <meta:user-defined meta:name="category"/>
  </office:meta>
</office:document-meta>
</file>