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8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1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>29.08.07 Grundschule Alter Garten 17:0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9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WE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uchs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19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. d. Groef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2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2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Fritsche, F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/>
          </table:table-cell>
          <table:table-cell table:style-name="ce0" office:value-type="string">
            <text:p>Adler EC/Portug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3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1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5:03:38+02:00</meta:creation-date>
    <dc:date>2024-05-16T15:03:38+02:00</dc:date>
    <dc:title>Untitled Spreadsheet</dc:title>
    <dc:description/>
    <dc:subject/>
    <meta:keyword/>
    <meta:user-defined meta:name="Company"/>
    <meta:user-defined meta:name="category"/>
  </office:meta>
</office:document-meta>
</file>