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9.02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DP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Fritzsche, F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2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DP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v.d.Groef, J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3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DP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Krüger, C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8:11:11+02:00</meta:creation-date>
    <dc:date>2024-05-05T08:11:11+02:00</dc:date>
    <dc:title>Untitled Spreadsheet</dc:title>
    <dc:description/>
    <dc:subject/>
    <meta:keyword/>
    <meta:user-defined meta:name="Company"/>
    <meta:user-defined meta:name="category"/>
  </office:meta>
</office:document-meta>
</file>