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D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29.08.07 Grundschule Alter Garten 18:3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WD0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1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WD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22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WD2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. d. 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27:25+02:00</meta:creation-date>
    <dc:date>2024-05-02T18:27:25+02:00</dc:date>
    <dc:title>Untitled Spreadsheet</dc:title>
    <dc:description/>
    <dc:subject/>
    <meta:keyword/>
    <meta:user-defined meta:name="Company"/>
    <meta:user-defined meta:name="category"/>
  </office:meta>
</office:document-meta>
</file>