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OL 0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OL 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>Schneider, R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 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 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RL 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Schmidt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OL 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0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+ Halberstadt, O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>+ Mehlmann, J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RL 0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>Schittkowski, J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 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DRL 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 09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10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>B-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>Schlachzig, B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Goepfert, M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 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DOL 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 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 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2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 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Halberstadt,O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RL 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OL 2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 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>Graber, F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 2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>Mehlmann, J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Pellny, P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2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 2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 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>Dreb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2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 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 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Büsing, M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 3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0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OL 3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18:45</text:p>
          </table:table-cell>
          <table:table-cell table:style-name="ce0" office:value-type="string">
            <text:p>DOL 3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3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3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KOED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1:30</text:p>
          </table:table-cell>
          <table:table-cell table:style-name="ce0" office:value-type="string">
            <text:p>KOED 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. Dülfer/M. Goepf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KOED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 1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/>
          </table:table-cell>
          <table:table-cell table:style-name="ce0" office:value-type="string">
            <text:p>KOED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/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KOE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üsing, H./Schmidt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8:45-16:30</text:p>
          </table:table-cell>
          <table:table-cell table:style-name="ce0" office:value-type="string">
            <text:p>DOL 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3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Schlachzig, B./B-Prf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./A-Prfg.</text:p>
          </table:table-cell>
          <table:table-cell table:style-name="ce0" office:value-type="string">
            <text:p>Köhler, D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Dülfer, D./A-Prfg.</text:p>
          </table:table-cell>
          <table:table-cell table:style-name="ce0" office:value-type="string">
            <text:p>Goepfert, M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/ 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 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>Appeldor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midt, Bernd / B-Prüfu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./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 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0:00-18:45</text:p>
          </table:table-cell>
          <table:table-cell table:style-name="ce0" office:value-type="string">
            <text:p>DOL 4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4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2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./ Pellny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4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RL 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üsing, H. / Büsing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4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. / ???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OL 4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3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Halberstadt, O./Schlachzig, B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4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. / 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KOED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./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neider, R./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OL 4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4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5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6:30-20:00</text:p>
          </table:table-cell>
          <table:table-cell table:style-name="ce0" office:value-type="string">
            <text:p>KOED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Anus, S./Schlachzig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5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5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 5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 5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 5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KOED2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./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4.200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DOL50</text:p>
          </table:table-cell>
          <table:table-cell table:style-name="ce0" office:value-type="string">
            <text:p>20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OL4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>B-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E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/Pellny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gust-Hinrichs-Weg</text:p>
          </table:table-cell>
          <table:table-cell table:style-name="ce0" office:value-type="string">
            <text:p>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ugust-Hinrichs-Weg</text:p>
          </table:table-cell>
          <table:table-cell table:style-name="ce0" office:value-type="string">
            <text:p>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orfbusters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/>
          </table:table-cell>
          <table:table-cell table:style-name="ce0" office:value-type="string">
            <text:p>14:30-18:00</text:p>
          </table:table-cell>
          <table:table-cell table:style-name="ce0" office:value-type="string">
            <text:p/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./Anus, S.</text:p>
          </table:table-cell>
          <table:table-cell table:style-name="ce0" office:value-type="string">
            <text:p>Entscheidungsspiel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59:19+02:00</meta:creation-date>
    <dc:date>2024-05-17T01:59:19+02:00</dc:date>
    <dc:title>Untitled Spreadsheet</dc:title>
    <dc:description/>
    <dc:subject/>
    <meta:keyword/>
    <meta:user-defined meta:name="Company"/>
    <meta:user-defined meta:name="category"/>
  </office:meta>
</office:document-meta>
</file>