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nart Huß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nart Huß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0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athi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>Wertung gegen Schild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Lennart Huß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Steffen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Kevin Weber</text:p>
          </table:table-cell>
          <table:table-cell table:style-name="ce0" office:value-type="string">
            <text:p>Spiel wird neu angesetz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Leif Militz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F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2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ominik Liepol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ominik Liepol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Camille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Stefan Eckl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F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ven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Tatjana Ha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Isabelle Pinn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imo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4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Ines Wahle</text:p>
          </table:table-cell>
          <table:table-cell table:style-name="ce0" office:value-type="string">
            <text:p>Spiel am 13.02.07 durchgefüh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Stefan Eckl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Stefan Ecklof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teffen Mül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Ines Wahle</text:p>
          </table:table-cell>
          <table:table-cell table:style-name="ce0" office:value-type="string">
            <text:p>Spiel am 13.02.2007 durchgefüh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>Spiel wird ins Training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Heinz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4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>Spiel von Quettingen abgesagt; es erfolgt keine Neuansetz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>Fabian Esser nicht erschien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imone Bren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>Spiel von Quetting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>Spiel von Quettingen abgesagt; es erfolgt keine Neuansetz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Timon Ort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arc van de Meerendo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>Spiel von Quettinge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07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RF4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F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F2</text:p>
          </table:table-cell>
          <table:table-cell table:style-name="ce0" office:value-type="string">
            <text:p>Kevin Weber</text:p>
          </table:table-cell>
          <table:table-cell table:style-name="ce0" office:value-type="string">
            <text:p>Spiel von Quettin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4:51+02:00</meta:creation-date>
    <dc:date>2024-05-19T03:04:51+02:00</dc:date>
    <dc:title>Untitled Spreadsheet</dc:title>
    <dc:description/>
    <dc:subject/>
    <meta:keyword/>
    <meta:user-defined meta:name="Company"/>
    <meta:user-defined meta:name="category"/>
  </office:meta>
</office:document-meta>
</file>