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7.22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Johannes Kaes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Thomas  Lenkenhof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eif Militz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Marcel Schommer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0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D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ndreas Bil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0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1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Fabian Kloe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Marcel Schommer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10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Johannes Schaa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Thomas Lenkenhof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Alexander Gräf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1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Johannes Schaa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1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ndreas Bil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D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Matthias Fried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1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Udo Schad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2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Andreas Bil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9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D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Udo Schad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Bernd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Fabian Rodenbach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2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Marcel Schommer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2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Marcel Schommer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D2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Kevin Glück</text:p>
          </table:table-cell>
          <table:table-cell table:style-name="ce0" office:value-type="string">
            <text:p>Udo Schade nicht erschien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Udo Schad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Marianne Büs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Cornelia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Cornelia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D3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Fabian Kloes</text:p>
          </table:table-cell>
          <table:table-cell table:style-name="ce0" office:value-type="string">
            <text:p>Fabian Klarner war Schiedsrichter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3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Thomas Lenkenhof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Christian Hantk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7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Martin Schaffön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Johannes Kaesbac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ndreas Bil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Andreas Bilo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Andreas Bilo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Otto-Hahn-Gymnasium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Henning Eberh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4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Camille Janssen</text:p>
          </table:table-cell>
          <table:table-cell table:style-name="ce0" office:value-type="string">
            <text:p>verlegt vom 04.03.07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4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Johannes Schaa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RD4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Heike Büsin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Carolin Rudolph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9:00:28+02:00</meta:creation-date>
    <dc:date>2024-05-18T19:00:28+02:00</dc:date>
    <dc:title>Untitled Spreadsheet</dc:title>
    <dc:description/>
    <dc:subject/>
    <meta:keyword/>
    <meta:user-defined meta:name="Company"/>
    <meta:user-defined meta:name="category"/>
  </office:meta>
</office:document-meta>
</file>