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Spiel wird neu angesetz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0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>verlegt auf 28.10.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wird auf 19.11.06 verleg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Uwe Werth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1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>verlegt auf den 03.12.0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C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wegen Spielunfähigkeit ausgefall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C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>verlegt vom 23.09.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>verlegt vom 29.10.0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Fabian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>Spiel verlegt auf den 21.01.0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1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>verlegt vom 16.12.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Christian Hant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Isabelle Pin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2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Fabian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Fabian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>Spiel von Wesseling endgülti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00:29+02:00</meta:creation-date>
    <dc:date>2024-05-19T15:00:29+02:00</dc:date>
    <dc:title>Untitled Spreadsheet</dc:title>
    <dc:description/>
    <dc:subject/>
    <meta:keyword/>
    <meta:user-defined meta:name="Company"/>
    <meta:user-defined meta:name="category"/>
  </office:meta>
</office:document-meta>
</file>