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6.297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>Spiel wird neu angesetz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>Spiel wird neu angesetz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Oliver Runzheimer</text:p>
          </table:table-cell>
          <table:table-cell table:style-name="ce0" office:value-type="string">
            <text:p>Spiel endgültig v. Wesseling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0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Oliver Runzheimer</text:p>
          </table:table-cell>
          <table:table-cell table:style-name="ce0" office:value-type="string">
            <text:p>Spiel wird nicht neu angesetz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1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Klaus Karow</text:p>
          </table:table-cell>
          <table:table-cell table:style-name="ce0" office:value-type="string">
            <text:p>Spiel von Wesseling verspätet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Fabian Drab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Cornelia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Marianne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1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1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1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Otto-Hahn-Gymnasium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Henning Eberhar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Otto-Hahn-Gymnasium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1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Andreas Bilo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Heike Büsing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07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RB2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Frank Diekmann/Bernd Schmidt</text:p>
          </table:table-cell>
          <table:table-cell table:style-name="ce0" office:value-type="string">
            <text:p>Entscheidungspiel B-Jugend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49:50+02:00</meta:creation-date>
    <dc:date>2024-05-03T17:49:50+02:00</dc:date>
    <dc:title>Untitled Spreadsheet</dc:title>
    <dc:description/>
    <dc:subject/>
    <meta:keyword/>
    <meta:user-defined meta:name="Company"/>
    <meta:user-defined meta:name="category"/>
  </office:meta>
</office:document-meta>
</file>