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445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445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9.63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8.10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H1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Fabian Drab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0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Burtscheid/Blech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Alexandra Janss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0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eronika Sluit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0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Burtscheid/Blech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Klaus Karo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0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Alexandra Janssen</text:p>
          </table:table-cell>
          <table:table-cell table:style-name="ce0" office:value-type="string">
            <text:p>abgesagt; Verlegung von Quettingen beantr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nda-Gymnasium</text:p>
          </table:table-cell>
          <table:table-cell table:style-name="ce0" office:value-type="string">
            <text:p>Aachen</text:p>
          </table:table-cell>
          <table:table-cell table:style-name="ce0" office:value-type="string">
            <text:p>Burtscheid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RH0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urtscheid/Blecher H</text:p>
          </table:table-cell>
          <table:table-cell table:style-name="ce0" office:value-type="string">
            <text:p>Bernd Schmid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Meinolf Schumach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0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urtscheid/Blecher H</text:p>
          </table:table-cell>
          <table:table-cell table:style-name="ce0" office:value-type="string">
            <text:p>Bernd Schmi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Bernd Schmi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Heinz Büs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H0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Alexandra Janss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erner-Heisenberg-Schule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H1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Fabian Drab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1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urtscheid/Blecher H</text:p>
          </table:table-cell>
          <table:table-cell table:style-name="ce0" office:value-type="string">
            <text:p>Alexandra Janss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1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Fabian Drab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1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urtscheid/Blecher H</text:p>
          </table:table-cell>
          <table:table-cell table:style-name="ce0" office:value-type="string">
            <text:p>Heinz Büs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2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Henning Eberhar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H1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Burtscheid/Blech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Meinolf Schumach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1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Klaus Karo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17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Burtscheid/Blech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Klaus Karo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1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Meinolf Schumach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14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eronika Sluit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7:38:57+02:00</meta:creation-date>
    <dc:date>2024-05-16T07:38:57+02:00</dc:date>
    <dc:title>Untitled Spreadsheet</dc:title>
    <dc:description/>
    <dc:subject/>
    <meta:keyword/>
    <meta:user-defined meta:name="Company"/>
    <meta:user-defined meta:name="category"/>
  </office:meta>
</office:document-meta>
</file>