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5.186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L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Fabian Roden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>abgesagt; Spielverlegung von Quettingen beantr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L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lexander Gräf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Oliver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Henning Eberhar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06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30-20:30</text:p>
          </table:table-cell>
          <table:table-cell table:style-name="ce0" office:value-type="string">
            <text:p>RL0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verlegt vom 22.10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R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enning Eberhar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L2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Martin Schwarz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artin Schwarz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H.Eberhardt/F.Roden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L2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Thomas Kupka</text:p>
          </table:table-cell>
          <table:table-cell table:style-name="ce0" office:value-type="string">
            <text:p>Spielverlegung von Ensen/Wesseling beantragt; Neuansetzung steht noch nicht fe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Spiel von Ensen/Wesseling endgültig abgesagt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>Spiel auf den 3.3.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L3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30-13:30</text:p>
          </table:table-cell>
          <table:table-cell table:style-name="ce0" office:value-type="string">
            <text:p>RB3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Henning Eberh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L4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30-12:00</text:p>
          </table:table-cell>
          <table:table-cell table:style-name="ce0" office:value-type="string">
            <text:p>RL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Fabian Rodenbach</text:p>
          </table:table-cell>
          <table:table-cell table:style-name="ce0" office:value-type="string">
            <text:p>Schiedsrichter steht noch nicht endgültig fes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1:24:36+02:00</meta:creation-date>
    <dc:date>2024-05-02T01:24:36+02:00</dc:date>
    <dc:title>Untitled Spreadsheet</dc:title>
    <dc:description/>
    <dc:subject/>
    <meta:keyword/>
    <meta:user-defined meta:name="Company"/>
    <meta:user-defined meta:name="category"/>
  </office:meta>
</office:document-meta>
</file>