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8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8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3:45-16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rne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30-19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 office:value-type="string">
            <text:p>09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on der Groef, J.</text:p>
          </table:table-cell>
          <table:table-cell table:style-name="ce0" office:value-type="string">
            <text:p/>
          </table:table-cell>
          <table:table-cell table:style-name="ce0" office:value-type="string">
            <text:p>Achtung Hallenänderung</text:p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3:45-16:3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rne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3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3:45-16:3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rne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3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3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30</text:p>
          </table:table-cell>
          <table:table-cell table:style-name="ce0" office:value-type="string">
            <text:p>D4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 office:value-type="string">
            <text:p>25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4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5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öhler, 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3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>im train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5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2:25+02:00</meta:creation-date>
    <dc:date>2024-05-19T05:22:25+02:00</dc:date>
    <dc:title>Untitled Spreadsheet</dc:title>
    <dc:description/>
    <dc:subject/>
    <meta:keyword/>
    <meta:user-defined meta:name="Company"/>
    <meta:user-defined meta:name="category"/>
  </office:meta>
</office:document-meta>
</file>