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5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M0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0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Haßfeld, I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03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04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Gebau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05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06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Haßfeld, I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07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08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09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10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26:12+02:00</meta:creation-date>
    <dc:date>2024-05-06T11:26:12+02:00</dc:date>
    <dc:title>Untitled Spreadsheet</dc:title>
    <dc:description/>
    <dc:subject/>
    <meta:keyword/>
    <meta:user-defined meta:name="Company"/>
    <meta:user-defined meta:name="category"/>
  </office:meta>
</office:document-meta>
</file>