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1.11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4.05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üstenknapp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/>
          </table:table-cell>
          <table:table-cell table:style-name="ce0" office:value-type="string">
            <text:p>VLP1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Fernow, P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P2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Halberstadt, O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P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Schwarze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2:47:26+02:00</meta:creation-date>
    <dc:date>2024-05-03T02:47:26+02:00</dc:date>
    <dc:title>Untitled Spreadsheet</dc:title>
    <dc:description/>
    <dc:subject/>
    <meta:keyword/>
    <meta:user-defined meta:name="Company"/>
    <meta:user-defined meta:name="category"/>
  </office:meta>
</office:document-meta>
</file>