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223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44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10.557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9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POKC-01</text:p>
          </table:table-cell>
          <table:table-cell table:style-name="ce0" office:value-type="string">
            <text:p>08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C-02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C-0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9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0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9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-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/Selzer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9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-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uchs, Karen/Weckendrup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9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-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-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9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RL-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öhne, Janis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9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Montessori-Gymnasium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DPOKC-0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Köln/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OKC-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0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0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Müller-Peuters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0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0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Osladil, Alex/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0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POKC-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3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A-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Diekmann, Frank/Selzer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0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OKC-0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Volksbank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POKC-0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0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DRL-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0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OKJ-A-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B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B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B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7:30-19:30</text:p>
          </table:table-cell>
          <table:table-cell table:style-name="ce0" office:value-type="string">
            <text:p>DA-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POKC-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reund, Matthias/Baetzen, Lou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POKB-A-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B-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C-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C-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C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B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B-0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A-01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A-0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3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Volksbank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H-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2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4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9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3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piel von SKC H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5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Spiel von SKC H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>Spiel von SKC H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1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-1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0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A-0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urmann, Vincent/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-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1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ieseler, Sebastian/Selzer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-Peuters, Steffen/Selzer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1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tschera, David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RL-15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-0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RL-1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öhne, Janis/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1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-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DOL-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RL-1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20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POKC-1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/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OKC-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Müller-Peuters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POKC-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ittkowski, Julian/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30-20:30</text:p>
          </table:table-cell>
          <table:table-cell table:style-name="ce0" office:value-type="string">
            <text:p>DA-1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1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Fuchs, Karen/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Bartholomäus, Felix/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RL-2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13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3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RL-2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2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2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-1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1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15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artholomäus, Felix/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-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Jakab, Oliver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RL-25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2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etz, Kurt (KNKV)/van Bentum, Marcel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1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etz, Kurt (KNKV)/van Bentum, Marcel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-2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e Groot, Stan (KNKV)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2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e Groot, Stan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-1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Jakab, Oliver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oll, Jule/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-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-1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Hußmann, Thorbe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A-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Osladil, Alex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RL-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ttkowski, Julian/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POKC-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OL-1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-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H-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2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3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5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8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POKC-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Müller-Peuters, Steffen/---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2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pka, Thomas/---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Burmann, Vincent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2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RL-34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eund, Matthias/Baetzen, Lou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pski, Tobias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2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Lipski, Tobias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Auswahltraining  U1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RL-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Weckendrup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2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on Berg, Lennard/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-2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Bartholomäus, Paul/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A-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Weckendrup, Pascal/---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-2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Jakab, Oliv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2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RL-4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-2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eund, Matthias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RL-4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4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4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4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-2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enzel, Ron/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2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2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Böhne, Janis/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30</text:p>
          </table:table-cell>
          <table:table-cell table:style-name="ce0" office:value-type="string">
            <text:p>DOL-2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-2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-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Jakab, Oliver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uswahltraining  U1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5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RL-4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RL-5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Jakab, Oliver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1:00-17:30</text:p>
          </table:table-cell>
          <table:table-cell table:style-name="ce0" office:value-type="string">
            <text:p>DRL-5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Jakab, Oliver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2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Jakab, Oliver/---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OKB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A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A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Müller-Peuters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Müller-Peuters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A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-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Hußmann, Thorben/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H-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8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7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4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2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3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6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3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4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POKJ-B-0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1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-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Jakab, Oliver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RL-5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en Hartog, Alex (KNKV)/Miechels, Jeffrey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5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en Hartog, Alex (KNKV)/Miechels, Jeffrey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urmann, Vincent/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5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5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>F - Kreuzinf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Jarocki, Justin</text:p>
          </table:table-cell>
          <table:table-cell table:style-name="ce0" office:value-type="string">
            <text:p>F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Jarocki, Jus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Jarocki, Justin</text:p>
          </table:table-cell>
          <table:table-cell table:style-name="ce0" office:value-type="string">
            <text:p>E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>E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Jarocki, Justin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>RL-Play-Offs - 1vs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L-Play-Offs - 2vs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5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D - Kreuzinf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D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C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C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5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JC-B-K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B - Kreuzfin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-K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B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3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>A - Play-Offs - 2vs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öhne, Janis/Berkel, Georg</text:p>
          </table:table-cell>
          <table:table-cell table:style-name="ce0" office:value-type="string">
            <text:p>RL - Play-Offs - 4vs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L - Play-Offs - 3vs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5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>F - Kreuzinf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F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E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E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E -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FIN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>A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5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POKJ-FIN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DTB Pokal J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C-1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ckendrup, Pascal/Overmeyer, Jonas</text:p>
          </table:table-cell>
          <table:table-cell table:style-name="ce0" office:value-type="string">
            <text:p>DTB Pokal 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FIN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Liepold, Dominik/Gödde, Tim</text:p>
          </table:table-cell>
          <table:table-cell table:style-name="ce0" office:value-type="string">
            <text:p>OL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5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H-FIN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Hobby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L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>RL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FIN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Müller-Peuters, Steffen</text:p>
          </table:table-cell>
          <table:table-cell table:style-name="ce0" office:value-type="string">
            <text:p>RL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6:07:05+01:00</meta:creation-date>
    <dc:date>2025-12-07T16:07:05+01:00</dc:date>
    <dc:title>Untitled Spreadsheet</dc:title>
    <dc:description/>
    <dc:subject/>
    <meta:keyword/>
    <meta:user-defined meta:name="Company"/>
    <meta:user-defined meta:name="category"/>
  </office:meta>
</office:document-meta>
</file>