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223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5.18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5.186cm" fo:break-before="auto"/>
    </style:style>
    <style:style style:family="table-column" style:name="co_0_13">
      <style:table-column-properties style:column-width="10.557cm" fo:break-before="auto"/>
    </style:style>
    <style:style style:family="table-column" style:name="co_0_14">
      <style:table-column-properties style:column-width="12.965cm" fo:break-before="auto"/>
    </style:style>
    <style:style style:family="table-column" style:name="co_0_15">
      <style:table-column-properties style:column-width="8.14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09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POKC-01</text:p>
          </table:table-cell>
          <table:table-cell table:style-name="ce0" office:value-type="string">
            <text:p>08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C-02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C-0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9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-01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-0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/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9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OL-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Thorben/Selzer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0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ieseler, Sebastia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9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OL-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rkel, Georg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0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uchs, Karen/Weckendrup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9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-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9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OL-0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0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0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9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RL-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öhne, Janis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0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9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Montessori-Gymnasium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DPOKC-0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Köln/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OKC-0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05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0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Müller-Peuters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0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-0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Osladil, Alex/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0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POKC-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4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0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3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0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A-0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Diekmann, Frank/Selzer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07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0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OKC-0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4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0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0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Volksbank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POKC-0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4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0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DRL-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1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0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OKJ-A-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A-0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B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B-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A-0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B-0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A-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B-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A-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A-0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B-0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B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B-0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B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B-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B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0.2024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7:30-19:30</text:p>
          </table:table-cell>
          <table:table-cell table:style-name="ce0" office:value-type="string">
            <text:p>DA-0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POKC-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Freund, Matthias/Baetzen, Lou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POKB-A-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B-B-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B-C-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B-C-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B-C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B-B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B-B-0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B-A-01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B-A-0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3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Volksbank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H-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02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04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0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08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09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1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03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piel von SKC H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05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Spiel von SKC H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0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>Spiel von SKC H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1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RL-1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-0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DA-0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urmann, Vincent/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 / 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OL-0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1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ieseler, Sebastian/Selzer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-Peuters, Steffen/Selzer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1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1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tschera, David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RL-15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-0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RL-1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öhne, Janis/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1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OL-1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DOL-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kel, Georg/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RL-1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20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1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POKC-1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/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OKC-1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Müller-Peuters, Steff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DPOKC-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Schittkowski, Julian/Osladil, Ale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1:30-20:30</text:p>
          </table:table-cell>
          <table:table-cell table:style-name="ce0" office:value-type="string">
            <text:p>DA-1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Wesseling A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-11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Fuchs, Karen/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-1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Bartholomäus, Felix/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RL-2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13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3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DRL-2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2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2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-1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3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-1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-15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artholomäus, Felix/Bartholomäus, Pau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-1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Jakab, Oliver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RL-25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2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etz, Kurt (KNKV)/van Bentum, Marcel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15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Metz, Kurt (KNKV)/van Bentum, Marcel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RL-2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e Groot, Stan (KNKV)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2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e Groot, Stan (KNKV)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-1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1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-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Jakab, Oliver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-1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Scholl, Jule/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1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OL-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3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OL-1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Hußmann, Thorbe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3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1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DA-1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Osladil, Alex/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6:30</text:p>
          </table:table-cell>
          <table:table-cell table:style-name="ce0" office:value-type="string">
            <text:p>DRL-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30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ittkowski, Julian/Overmeyer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3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öhne, Jani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1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POKC-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1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OL-1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-2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1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H-1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12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13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1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15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16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1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18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19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2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1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POKC-1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Müller-Peuters, Steffen/---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2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-21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Kupka, Thomas/---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2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-1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Burmann, Vincent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-2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Weber-Winkels, Jan/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3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 / 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RL-34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3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eund, Matthias/Baetzen, Lou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2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Lipski, Tobias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3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2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Lipski, Tobias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/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Auswahltraining  U1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4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RL-3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uchs, Karen/Weckendrup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3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3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2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-2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on Berg, Lennard/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2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-2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Bartholomäus, Paul/Scholz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2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DA-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Weckendrup, Pascal/---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 / 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OL-2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/Jakab, Oliv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4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4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4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2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2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Thorb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2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DRL-4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OL-2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reund, Matthias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DRL-4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4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öhne, Jani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4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4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-2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Menzel, Ron/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-2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Fernow, Patrick/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-2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Böhne, Janis/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3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30</text:p>
          </table:table-cell>
          <table:table-cell table:style-name="ce0" office:value-type="string">
            <text:p>DOL-2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ernow, Patrick/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-28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öhne, Janis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-2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Jakab, Oliver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uswahltraining  U1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5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RL-4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3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RL-5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Jakab, Oliver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3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1:00-17:30</text:p>
          </table:table-cell>
          <table:table-cell table:style-name="ce0" office:value-type="string">
            <text:p>DRL-5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3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-2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Jakab, Oliver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-2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Jakab, Oliver/---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OKB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B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öhne, Jani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A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B0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A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Müller-Peuters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B0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/Müller-Peuters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A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öhne, Jani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-3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Hußmann, Thorben/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4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H-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28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27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2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24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22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2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23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26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-3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4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DPOKJ-B-0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A-0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B-08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A-10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B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B-0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A-1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B-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B-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B-1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A-0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A-0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J-A-1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OL-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Jakab, Oliver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5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DRL-5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en Hartog, Alex (KNKV)/Miechels, Jeffrey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5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en Hartog, Alex (KNKV)/Miechels, Jeffrey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3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urmann, Vincent/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5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öhne, Jani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5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>F - Kreuzinfale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Jarocki, Justin</text:p>
          </table:table-cell>
          <table:table-cell table:style-name="ce0" office:value-type="string">
            <text:p>F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Jarocki, Justin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Jarocki, Justin</text:p>
          </table:table-cell>
          <table:table-cell table:style-name="ce0" office:value-type="string">
            <text:p>E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>E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Jarocki, Justin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Vogel, Mika</text:p>
          </table:table-cell>
          <table:table-cell table:style-name="ce0" office:value-type="string">
            <text:p>RL-Play-Offs - 1vs4 - Spiel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L-Play-Offs - 2vs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5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D - Kreuzinfale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D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C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C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C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5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JC-B-K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/>
          </table:table-cell>
          <table:table-cell table:style-name="ce0" office:value-type="string">
            <text:p>B - Kreuzfinale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-K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/>
          </table:table-cell>
          <table:table-cell table:style-name="ce0" office:value-type="string">
            <text:p>B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-3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A - Play-Offs - 2vs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RL - Play-Offs - 4vs1 - Spiel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RL - Play-Offs - 3vs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5.202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/>
          </table:table-cell>
          <table:table-cell table:style-name="ce0" office:value-type="string">
            <text:p>F - Kreuzinfale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/>
          </table:table-cell>
          <table:table-cell table:style-name="ce0" office:value-type="string">
            <text:p>F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Verlierer DJC-F0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erlierer DJC-F02</text:p>
          </table:table-cell>
          <table:table-cell table:style-name="ce0" office:value-type="string">
            <text:p/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Gewinner DJC-F0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winner DJC-F02</text:p>
          </table:table-cell>
          <table:table-cell table:style-name="ce0" office:value-type="string">
            <text:p/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/>
          </table:table-cell>
          <table:table-cell table:style-name="ce0" office:value-type="string">
            <text:p>E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/>
          </table:table-cell>
          <table:table-cell table:style-name="ce0" office:value-type="string">
            <text:p>E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Verlierer DJC-E0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erlierer DJC-E02</text:p>
          </table:table-cell>
          <table:table-cell table:style-name="ce0" office:value-type="string">
            <text:p/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Gewinner DJC-E0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winner DJC-E02</text:p>
          </table:table-cell>
          <table:table-cell table:style-name="ce0" office:value-type="string">
            <text:p/>
          </table:table-cell>
          <table:table-cell table:style-name="ce0" office:value-type="string">
            <text:p>E -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/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/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Gewinner DJC-B-K0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winner DJC-B-K02</text:p>
          </table:table-cell>
          <table:table-cell table:style-name="ce0" office:value-type="string">
            <text:p/>
          </table:table-cell>
          <table:table-cell table:style-name="ce0" office:value-type="string">
            <text:p>B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-FIN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winner DA-31</text:p>
          </table:table-cell>
          <table:table-cell table:style-name="ce0" office:value-type="string">
            <text:p/>
          </table:table-cell>
          <table:table-cell table:style-name="ce0" office:value-type="string">
            <text:p>A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5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POKJ-FIN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J -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OKC-1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FIN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OL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/>
          </table:table-cell>
          <table:table-cell table:style-name="ce0" office:value-type="string">
            <text:p>RL-Play-Offs - 1vs4 - Spiel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RL-Play-Offs - 2vs3 - Spiel 3 (Anwurfzeit nicht bestätigt.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5.202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H-FIN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>Hobby -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L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Verlierer RL-PO-Seri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erlierer RL-PO-Serie 2</text:p>
          </table:table-cell>
          <table:table-cell table:style-name="ce0" office:value-type="string">
            <text:p/>
          </table:table-cell>
          <table:table-cell table:style-name="ce0" office:value-type="string">
            <text:p>RL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FIN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ewinner RL-PO-Seri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winner RL-PO-Serie 2</text:p>
          </table:table-cell>
          <table:table-cell table:style-name="ce0" office:value-type="string">
            <text:p/>
          </table:table-cell>
          <table:table-cell table:style-name="ce0" office:value-type="string">
            <text:p>RL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09:03:49+02:00</meta:creation-date>
    <dc:date>2025-05-09T09:03:49+02:00</dc:date>
    <dc:title>Untitled Spreadsheet</dc:title>
    <dc:description/>
    <dc:subject/>
    <meta:keyword/>
    <meta:user-defined meta:name="Company"/>
    <meta:user-defined meta:name="category"/>
  </office:meta>
</office:document-meta>
</file>