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10.186cm" fo:break-before="auto"/>
    </style:style>
    <style:style style:family="table-column" style:name="co_0_14">
      <style:table-column-properties style:column-width="10.186cm" fo:break-before="auto"/>
    </style:style>
    <style:style style:family="table-column" style:name="co_0_15">
      <style:table-column-properties style:column-width="8.14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eseler, Sebastia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RL0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8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RL0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DRL0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30-15:30</text:p>
          </table:table-cell>
          <table:table-cell table:style-name="ce0" office:value-type="string">
            <text:p>DRL0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DRL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1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RL13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HuÃŸ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 / 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1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1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RL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RL2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RL0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RL11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19:30</text:p>
          </table:table-cell>
          <table:table-cell table:style-name="ce0" office:value-type="string">
            <text:p>DRL2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9:30</text:p>
          </table:table-cell>
          <table:table-cell table:style-name="ce0" office:value-type="string">
            <text:p>DRL2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2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RL2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3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30-14:00</text:p>
          </table:table-cell>
          <table:table-cell table:style-name="ce0" office:value-type="string">
            <text:p>DRL2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1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RL2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DRL06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3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RL3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3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tschera, David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0:00</text:p>
          </table:table-cell>
          <table:table-cell table:style-name="ce0" office:value-type="string">
            <text:p>DRL3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RL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an der Padt, Stefan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4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RL4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Jaszczuk, Piotr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24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RL26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24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RTB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RL22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ieseler, Sebastian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RL4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RL44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2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RL19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30-21:00</text:p>
          </table:table-cell>
          <table:table-cell table:style-name="ce0" office:value-type="string">
            <text:p>DRL47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4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DRL4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5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30-19:30</text:p>
          </table:table-cell>
          <table:table-cell table:style-name="ce0" office:value-type="string">
            <text:p>DRL5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Nachträgliche Spielwertung. Spielergebnis 34:7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6:30</text:p>
          </table:table-cell>
          <table:table-cell table:style-name="ce0" office:value-type="string">
            <text:p>DRL5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4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RL-PO-0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>RL-Play-Offs - 1vs4 - Spiel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>RL-Play-Offs - 2vs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RL-PO-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-Peuters, Steffen/Wieseler, Sebastian</text:p>
          </table:table-cell>
          <table:table-cell table:style-name="ce0" office:value-type="string">
            <text:p>RL-Play-Offs - 4vs1 - Spiel 2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L-Play-Offs - 3vs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00-21:00</text:p>
          </table:table-cell>
          <table:table-cell table:style-name="ce0" office:value-type="string">
            <text:p>DRL-PO-0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iechels, Jeffrey/Kutschera, David</text:p>
          </table:table-cell>
          <table:table-cell table:style-name="ce0" office:value-type="string">
            <text:p>RL-Play-Offs - 2vs3 - Spiel 3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 office:value-type="string">
            <text:p>04.05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RL-PL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Peekhaus, Julius/Berkel, Georg</text:p>
          </table:table-cell>
          <table:table-cell table:style-name="ce0" office:value-type="string">
            <text:p>RL - Spiel um Platz 3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FIN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Liepold, Dominik/Diekmann, Frank</text:p>
          </table:table-cell>
          <table:table-cell table:style-name="ce0" office:value-type="string">
            <text:p>RL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7:05:14+02:00</meta:creation-date>
    <dc:date>2024-05-20T07:05:14+02:00</dc:date>
    <dc:title>Untitled Spreadsheet</dc:title>
    <dc:description/>
    <dc:subject/>
    <meta:keyword/>
    <meta:user-defined meta:name="Company"/>
    <meta:user-defined meta:name="category"/>
  </office:meta>
</office:document-meta>
</file>