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9.446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8.14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0.04.202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H-FIN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>Hobby - Finale</text:p>
          </table:table-cell>
          <table:table-cell table:style-name="ce0" office:value-type="string">
            <text:p>Deutscher Turner-Bund e.V. | Korfbal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-Peuters, Steffen/Wieseler, Sebastian</text:p>
          </table:table-cell>
          <table:table-cell table:style-name="ce0" office:value-type="string">
            <text:p>RL-Play-Offs - 4vs1 - Spiel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RL-PO-0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L-Play-Offs - 3vs2 - Spiel 2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1:52:26+02:00</meta:creation-date>
    <dc:date>2024-05-09T11:52:26+02:00</dc:date>
    <dc:title>Untitled Spreadsheet</dc:title>
    <dc:description/>
    <dc:subject/>
    <meta:keyword/>
    <meta:user-defined meta:name="Company"/>
    <meta:user-defined meta:name="category"/>
  </office:meta>
</office:document-meta>
</file>