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075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40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223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8.14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4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D - Kreuzinf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Bartholom?us, Paul</text:p>
          </table:table-cell>
          <table:table-cell table:style-name="ce0" office:value-type="string">
            <text:p>D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Bartholom?us, Paul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D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C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>RL-Play-Offs - 1vs4 - Spiel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>RL-Play-Offs - 2vs3 - Spiel 1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9:09:46+02:00</meta:creation-date>
    <dc:date>2024-05-09T19:09:46+02:00</dc:date>
    <dc:title>Untitled Spreadsheet</dc:title>
    <dc:description/>
    <dc:subject/>
    <meta:keyword/>
    <meta:user-defined meta:name="Company"/>
    <meta:user-defined meta:name="category"/>
  </office:meta>
</office:document-meta>
</file>