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5.556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ul, Anton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/>
          </table:table-cell>
          <table:table-cell table:style-name="ce0" office:value-type="string">
            <text:p>Mannschaft zurückgezogen: Schildgen D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wird auf Antrag von Pegasus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aetzen, Lou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D3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3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Nachträgliche Spielwertung. Spielergebnis 1: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D3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1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Gielis, E. Alex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1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20:03+02:00</meta:creation-date>
    <dc:date>2024-05-09T18:20:03+02:00</dc:date>
    <dc:title>Untitled Spreadsheet</dc:title>
    <dc:description/>
    <dc:subject/>
    <meta:keyword/>
    <meta:user-defined meta:name="Company"/>
    <meta:user-defined meta:name="category"/>
  </office:meta>
</office:document-meta>
</file>