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7.223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VL1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/Voiswinkel 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5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WD6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C3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4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OL2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VL1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2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VL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2:37:22+02:00</meta:creation-date>
    <dc:date>2024-05-08T12:37:22+02:00</dc:date>
    <dc:title>Untitled Spreadsheet</dc:title>
    <dc:description/>
    <dc:subject/>
    <meta:keyword/>
    <meta:user-defined meta:name="Company"/>
    <meta:user-defined meta:name="category"/>
  </office:meta>
</office:document-meta>
</file>