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7.03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10.557cm" fo:break-before="auto"/>
    </style:style>
    <style:style style:family="table-column" style:name="co_0_14">
      <style:table-column-properties style:column-width="16.113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8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0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vakant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4</text:p>
          </table:table-cell>
          <table:table-cell table:style-name="ce0" office:value-type="string">
            <text:p>08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DTB POKAL C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5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FREIL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8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8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8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9:00-21:00</text:p>
          </table:table-cell>
          <table:table-cell table:style-name="ce0" office:value-type="string">
            <text:p>WD02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0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DOL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C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PKBB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2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Mannschaft zurückgezogen: Schildgen D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nach vorne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wird auf Antrag Pegasus auf den 26.09.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D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?n-Wei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F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9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FS-1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?n-Wei?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 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4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4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2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F4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D1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30-15:30</text:p>
          </table:table-cell>
          <table:table-cell table:style-name="ce0" office:value-type="string">
            <text:p>DRL0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VL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VL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Heming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WC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E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9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-RFS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6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Datteln E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Datteln E2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H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H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1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9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6:30-18:30</text:p>
          </table:table-cell>
          <table:table-cell table:style-name="ce0" office:value-type="string">
            <text:p>RB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verlegt vom 16.09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D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F02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Schildgen F4 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Lottner, B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Meiering, Ann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Lottner, Kai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6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childgen F4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KBB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6</text:p>
          </table:table-cell>
          <table:table-cell table:style-name="ce0" office:value-type="string">
            <text:p>11:2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7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7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8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8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B10</text:p>
          </table:table-cell>
          <table:table-cell table:style-name="ce0" office:value-type="string">
            <text:p>16:5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09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KBA10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D0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B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30</text:p>
          </table:table-cell>
          <table:table-cell table:style-name="ce0" office:value-type="string">
            <text:p>WD2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0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D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V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ue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Rolofs, Tim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Hohmann, Nikko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lebusch, Nils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Kupka, Clar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Frielingsdorf, Mats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Attila, Iid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Frielingsdorf, Mat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lebusch, Nil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Hohmann, Nikk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WV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VL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Pegasu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Schildgen D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F1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1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2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Phoenix F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F08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>Schildgen F4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0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0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>Schildgen F4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2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lebusch, Nil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lebusch, Nil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lebusch, Nil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0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 von Wesseling beantr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3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HuÃŸ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8:30</text:p>
          </table:table-cell>
          <table:table-cell table:style-name="ce0" office:value-type="string">
            <text:p>WD2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VL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auf Antrag von Voiswinkel auf den 17.12.2023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2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>Grün-Weiß E4: Einsatz nicht spielberechtigten Person (0:0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>Albatros E3: Einsatz nicht spielberechtigten Person (0:2)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Drescher, Nils (nonlevel)</text:p>
          </table:table-cell>
          <table:table-cell table:style-name="ce0" office:value-type="string">
            <text:p>Grün-Weiß E4: Einsatz nicht spielberechtigten Person (2:7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 / 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Hußmann, Thorb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D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9:00-21:00</text:p>
          </table:table-cell>
          <table:table-cell table:style-name="ce0" office:value-type="string">
            <text:p>WD2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2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ltgassen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5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D3 zurück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4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Baetzen, Lou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Wolter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6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Schildgen D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7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trunk, Charlot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8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olters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9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ul, Antonia</text:p>
          </table:table-cell>
          <table:table-cell table:style-name="ce0" office:value-type="string">
            <text:p>Wertung ist in Klär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0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Schildgen D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1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Pegasus D3 zurück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2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chul, Osk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OL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E1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Kupka, Cla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Kupka, Cla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Baetzen, Lou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1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Attila, Iid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Attila, Iid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Schul, Osk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V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der/Grün-Weiß 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A1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C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0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30-20:00</text:p>
          </table:table-cell>
          <table:table-cell table:style-name="ce0" office:value-type="string">
            <text:p>WB0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RL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WC1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F3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0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33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4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ädtische Realschule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H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2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F15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Schlebusch, Nils</text:p>
          </table:table-cell>
          <table:table-cell table:style-name="ce0" office:value-type="string">
            <text:p>Schildgen F4 wurde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6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8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lebusch, Nil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lebusch, Nils</text:p>
          </table:table-cell>
          <table:table-cell table:style-name="ce0" office:value-type="string">
            <text:p>Schildgen F4 wurde zurück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0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Schlebusch, Nil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D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1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Schildgen D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Müller, Steffen/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D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E4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4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lbatros E2: Einsatz nicht spielberechtigten Person (0:3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5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Albatros E3: Einsatz nicht spielberechtigten Person (0:0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1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Albatros E3: Einsatz nicht spielberechtigten Person (11:0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2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3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Albatros E2: Einsatz nicht spielberechtigten Person (1:1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4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Weiß, Da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Kr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Punzi, Giann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2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3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3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3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3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3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3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36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RL2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VL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1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gestelllt von Wesseling, verlegt auf 23.02.2024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D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0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lebusch, Nil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9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1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>Schildgen D4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3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Punzi, Giann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Punzi, Giann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childgen D4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>Spiel wird  auf Antrag von Pegasus ver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D3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A1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5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OL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A1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piel verlegt vom 11.11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30-15:00</text:p>
          </table:table-cell>
          <table:table-cell table:style-name="ce0" office:value-type="string">
            <text:p>WVL0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Nachträgliche Spielwertung. Spielergebnis 3: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RL2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1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POKB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2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1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e Groot, Stan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e Groot, Stan/Hak, T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B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ak, Toma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A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e Groot, Stan/Miechels, Jeffrey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ul, Anton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Schildgen D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wird auf Antrag von Pegasus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aetzen, Lou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WD3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3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Nachträgliche Spielwertung. Spielergebnis 1: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D3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A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1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Gielis, E. Alex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1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C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üller-Peuters, Steffen/Selzer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30-14:00</text:p>
          </table:table-cell>
          <table:table-cell table:style-name="ce0" office:value-type="string">
            <text:p>DRL2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F22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4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1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WD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WF-4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4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4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4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Oendorf, Dorothe (nonlevel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06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WVL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1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uchs, Karen/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V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A17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0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1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Altgassen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9:30</text:p>
          </table:table-cell>
          <table:table-cell table:style-name="ce0" office:value-type="string">
            <text:p>WD4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>Nachträgliche Spielwertung. Spielergebnis 4: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0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4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RD40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1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Heming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2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3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4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Rollberg, Ki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Münke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Lebsack, Ulja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Münke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E65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6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7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68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-69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0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7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48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VL1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erlegt auf 18.02.2024 (Schildgen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8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E3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Münker, Tim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3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3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4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Münke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4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4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Punzi, Gianni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4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rimnitz, Aa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4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Kupka, Cla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4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4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4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Hohmann, Nikk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4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4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Nachträgliche Spielwertung. Spielergebnis 1:1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C2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VL1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tschera, David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-Peuters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7:30</text:p>
          </table:table-cell>
          <table:table-cell table:style-name="ce0" office:value-type="string">
            <text:p>WD5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DO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VL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2.202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WVL13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D54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WF-5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FS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3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5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3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Schildgen D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an der Padt, Stefan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C3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E8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8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7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0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99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OKC1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D5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RL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2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runk, Charlot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4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5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14</text:p>
          </table:table-cell>
          <table:table-cell table:style-name="ce0" office:value-type="string">
            <text:p>18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(verlegt vom 28.01.2024)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C3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Nachträgliche Spielwertung. Spielergebnis 2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H3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Ensen/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3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H4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Jaszczuk, Piotr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DR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24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RTB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2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ieseler, Sebastian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B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RVL1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ursprünglich 10.1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D5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5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D50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1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(Freundschaftsspiel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Kö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4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(Freundschaftsspiel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5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Münker, Tim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VL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Nachträgliche Spielwertung. Spielergebnis 16:1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4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VL1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Schildgen D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1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WVL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8:30</text:p>
          </table:table-cell>
          <table:table-cell table:style-name="ce0" office:value-type="string">
            <text:p>WB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C3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E4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teinbue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52E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9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Schul, Osk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6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Schul, Anton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VL1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WD6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VL1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V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3.202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C4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60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1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2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Kr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4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Attila, Iid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Kra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Attila, Iid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69</text:p>
          </table:table-cell>
          <table:table-cell table:style-name="ce0" office:value-type="string">
            <text:p>15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/>
          </table:table-cell>
          <table:table-cell table:style-name="ce0" office:value-type="string">
            <text:p>wird/wurde bereits am 16.12.2023 gespie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70</text:p>
          </table:table-cell>
          <table:table-cell table:style-name="ce0" office:value-type="string">
            <text:p>15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29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Müller-Peuters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D6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9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A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F-6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6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F-7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O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8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9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0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/Hand F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Hohmann, Nikk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30-19:30</text:p>
          </table:table-cell>
          <table:table-cell table:style-name="ce0" office:value-type="string">
            <text:p>WVL19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Nachträgliche Spielwertung. Spielergebnis 34: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e.V.</text:p>
          </table:table-cell>
          <table:table-cell table:style-name="ce0" office:value-type="string">
            <text:p>08:30-11:00</text:p>
          </table:table-cell>
          <table:table-cell table:style-name="ce0" office:value-type="string">
            <text:p>RVL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ursprünglich zu anderer Zeit in Wesseling geplant (Halle nicht verfügbar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VL1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nach Köln um 09:30 Uhr (Halle nicht verfügbar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20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verlegt auf den 17.03.2024, 16:4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24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C2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0:30</text:p>
          </table:table-cell>
          <table:table-cell table:style-name="ce0" office:value-type="string">
            <text:p>DOL14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WC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POK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S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WD7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7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4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Nachträgliche Spielwertung. Spielergebnis 3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4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C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E10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4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-FS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72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5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18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2 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RL5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E600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V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Ursprünglich verlegt vom 10.03.2024, neu auf 22.03.2024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3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D4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 </text:p>
          </table:table-cell>
          <table:table-cell table:style-name="ce0" office:value-type="string">
            <text:p>19:30-22:00</text:p>
          </table:table-cell>
          <table:table-cell table:style-name="ce0" office:value-type="string">
            <text:p>RVL2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verlegt vom 10.03.202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WD6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4.2024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OL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4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A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POK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DTB Pokal C 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BÃ¶hne, Janis</text:p>
          </table:table-cell>
          <table:table-cell table:style-name="ce0" office:value-type="string">
            <text:p>F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DOL2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urmann, Vincent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D - Kreuzinf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artholom?us, Pau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D - Kreuzinf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Kreuzinf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>RL-Play-Offs - 1vs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RL-Play-Offs - 2vs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H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Hobby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>RL-Play-Offs - 4vs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L-Play-Offs - 3vs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1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?chel, Fin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ogel, Mika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VL-FIN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, Frank/---/Steinbüchel, Finn</text:p>
          </table:table-cell>
          <table:table-cell table:style-name="ce0" office:value-type="string">
            <text:p>VL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B?hne, Janis/Liepold, Dominik</text:p>
          </table:table-cell>
          <table:table-cell table:style-name="ce0" office:value-type="string">
            <text:p>OL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/Kutschera, David</text:p>
          </table:table-cell>
          <table:table-cell table:style-name="ce0" office:value-type="string">
            <text:p>RL-Play-Offs - 2vs3 - Spiel 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5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RL-PL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Peekhaus, Julius/Berkel, Georg</text:p>
          </table:table-cell>
          <table:table-cell table:style-name="ce0" office:value-type="string">
            <text:p>RL - Spiel um Platz 3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FIN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Liepold, Dominik/Diekmann, Frank</text:p>
          </table:table-cell>
          <table:table-cell table:style-name="ce0" office:value-type="string">
            <text:p>RL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48:52+02:00</meta:creation-date>
    <dc:date>2024-05-02T02:48:52+02:00</dc:date>
    <dc:title>Untitled Spreadsheet</dc:title>
    <dc:description/>
    <dc:subject/>
    <meta:keyword/>
    <meta:user-defined meta:name="Company"/>
    <meta:user-defined meta:name="category"/>
  </office:meta>
</office:document-meta>
</file>