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8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4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C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5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8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8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WD0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O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C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PKBB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?n-Wei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F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9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FS-1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?n-Wei?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 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4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D1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5:30</text:p>
          </table:table-cell>
          <table:table-cell table:style-name="ce0" office:value-type="string">
            <text:p>DRL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VL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W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E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-RFS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6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Datteln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Datteln E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D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KBB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6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8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1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9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30</text:p>
          </table:table-cell>
          <table:table-cell table:style-name="ce0" office:value-type="string">
            <text:p>W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F1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Phoenix F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ÃŸ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30</text:p>
          </table:table-cell>
          <table:table-cell table:style-name="ce0" office:value-type="string">
            <text:p>WD2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2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>Grün-Weiß E4: Einsatz nicht spielberechtigten Person (0:0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>Albatros E3: Einsatz nicht spielberechtigten Person (0:2)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>Grün-Weiß E4: Einsatz nicht spielberechtigten Person (2:7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D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WD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V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C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30-20:00</text:p>
          </table:table-cell>
          <table:table-cell table:style-name="ce0" office:value-type="string">
            <text:p>WB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C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F3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0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3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ädtische Realschule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D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1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O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üller, Steffen/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D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E4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lbatros E2: Einsatz nicht spielberechtigten Person (0:3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Albatros E3: Einsatz nicht spielberechtigten Person (0:0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Albatros E3: Einsatz nicht spielberechtigten Person (11:0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Albatros E2: Einsatz nicht spielberechtigten Person (1:1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D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D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A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30-15:00</text:p>
          </table:table-cell>
          <table:table-cell table:style-name="ce0" office:value-type="string">
            <text:p>WVL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1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/Hak, T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D3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Nachträgliche Spielwertung. Spielergebnis 1: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D3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-Peuters, Steffe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D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POKC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D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F-4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4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VL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uchs, Karen/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V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9:30</text:p>
          </table:table-cell>
          <table:table-cell table:style-name="ce0" office:value-type="string">
            <text:p>WD4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Nachträgliche Spielwertung. Spielergebnis 4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4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E6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7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8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-6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0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Nachträgliche Spielwertung. Spielergebnis 1:1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WD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D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WVL1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D5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WF-5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FS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3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an der Padt, Stef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C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0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5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C3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Nachträgliche Spielwertung. Spielergebnis 2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H3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Jaszczuk, Piotr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ieseler, Sebasti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B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5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VL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Nachträgliche Spielwertung. Spielergebnis 16: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VL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WVL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8:30</text:p>
          </table:table-cell>
          <table:table-cell table:style-name="ce0" office:value-type="string">
            <text:p>WB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WD6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VL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C4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6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-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30-19:30</text:p>
          </table:table-cell>
          <table:table-cell table:style-name="ce0" office:value-type="string">
            <text:p>WVL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Nachträgliche Spielwertung. Spielergebnis 34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C2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0:3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7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7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C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E10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-FS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7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8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D4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D6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4.202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O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A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DO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VL-FIN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---/Steinbüchel, Finn</text:p>
          </table:table-cell>
          <table:table-cell table:style-name="ce0" office:value-type="string">
            <text:p>VL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?hne, Janis/Liepold, Dominik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01:33+02:00</meta:creation-date>
    <dc:date>2024-05-17T05:01:33+02:00</dc:date>
    <dc:title>Untitled Spreadsheet</dc:title>
    <dc:description/>
    <dc:subject/>
    <meta:keyword/>
    <meta:user-defined meta:name="Company"/>
    <meta:user-defined meta:name="category"/>
  </office:meta>
</office:document-meta>
</file>