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4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5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B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A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B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1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9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ädtische Realschule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A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POKC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OL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OL1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DA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D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POKC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A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H3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OL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DO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0:3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4.202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A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9:01:14+02:00</meta:creation-date>
    <dc:date>2025-05-09T09:01:14+02:00</dc:date>
    <dc:title>Untitled Spreadsheet</dc:title>
    <dc:description/>
    <dc:subject/>
    <meta:keyword/>
    <meta:user-defined meta:name="Company"/>
    <meta:user-defined meta:name="category"/>
  </office:meta>
</office:document-meta>
</file>