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7.03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10.557cm" fo:break-before="auto"/>
    </style:style>
    <style:style style:family="table-column" style:name="co_0_14">
      <style:table-column-properties style:column-width="10.186cm" fo:break-before="auto"/>
    </style:style>
    <style:style style:family="table-column" style:name="co_0_15">
      <style:table-column-properties style:column-width="8.14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7.08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0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ieseler, Sebastian/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8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RL0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0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8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vakant</text:p>
          </table:table-cell>
          <table:table-cell table:style-name="ce0" office:value-type="string">
            <text:p>vakant</text:p>
          </table:table-cell>
          <table:table-cell table:style-name="ce0" office:value-type="string">
            <text:p>Deutscher Turner-Bund | Korfbal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POKC04</text:p>
          </table:table-cell>
          <table:table-cell table:style-name="ce0" office:value-type="string">
            <text:p>08:00</text:p>
          </table:table-cell>
          <table:table-cell table:style-name="ce0" office:value-type="string">
            <text:p/>
          </table:table-cell>
          <table:table-cell table:style-name="ce0" office:value-type="string">
            <text:p>FREILOS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/Voiswinkel 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TB POKAL C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C05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FREILOS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C0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FREILOS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C0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FREILOS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C0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FREILOS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8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A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8.2023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9:30-22:00</text:p>
          </table:table-cell>
          <table:table-cell table:style-name="ce0" office:value-type="string">
            <text:p>DRL02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9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A0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03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9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OL0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0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Hußmann, Thorben/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9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6:00-21:00</text:p>
          </table:table-cell>
          <table:table-cell table:style-name="ce0" office:value-type="string">
            <text:p>DOL0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05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erkel, Georg/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9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PKBB01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0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02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B0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03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B0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0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B0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05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B05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9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A0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04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Berkel, Georg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9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30-15:30</text:p>
          </table:table-cell>
          <table:table-cell table:style-name="ce0" office:value-type="string">
            <text:p>DRL08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09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9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A05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C02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/Grün-Weiß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9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H0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elm H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0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elm H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0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elm H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0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elm H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0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0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Ensen/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1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11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1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0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Ensen/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05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C01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9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17:00</text:p>
          </table:table-cell>
          <table:table-cell table:style-name="ce0" office:value-type="string">
            <text:p>DRL1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uchs, Karen/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06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Fuchs, Karen/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10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A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0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10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A09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10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PKBB06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06</text:p>
          </table:table-cell>
          <table:table-cell table:style-name="ce0" office:value-type="string">
            <text:p>11:2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B07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07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B08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08</text:p>
          </table:table-cell>
          <table:table-cell table:style-name="ce0" office:value-type="string">
            <text:p>15:0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B0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B10</text:p>
          </table:table-cell>
          <table:table-cell table:style-name="ce0" office:value-type="string">
            <text:p>16:5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09</text:p>
          </table:table-cell>
          <table:table-cell table:style-name="ce0" office:value-type="string">
            <text:p>17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10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1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12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POKC03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4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RL13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Weber-Winkels, Jan/HuÃŸ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 / 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OL07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1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1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Liepold, Dominik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16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08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Hußmann, Thorben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OL09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A06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RL18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Böhne, Jani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OL1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eber-Winkels, Jan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POKC1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Köln/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DA1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DA12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20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Weber-Winkels, Jan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C09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1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DRL07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Berkel, Georg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ädtische Realschule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DH1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19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1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Ensen/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2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2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2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Ensen/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2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3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2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2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POKC1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2.2023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9:30-22:00</text:p>
          </table:table-cell>
          <table:table-cell table:style-name="ce0" office:value-type="string">
            <text:p>DRL11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1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OL11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Müller, Steffen/Spaniol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2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Hußmann, Thorben/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19:30</text:p>
          </table:table-cell>
          <table:table-cell table:style-name="ce0" office:value-type="string">
            <text:p>DRL24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1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19:30</text:p>
          </table:table-cell>
          <table:table-cell table:style-name="ce0" office:value-type="string">
            <text:p>DA1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1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25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Berkel, Georg/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OL1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A15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28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RL2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1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Berkel, Georg/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0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POKB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Hak, Tomas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B02</text:p>
          </table:table-cell>
          <table:table-cell table:style-name="ce0" office:value-type="string">
            <text:p>11:1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e Groot, Stan/Miechels, Jeffrey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A01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e Groot, Stan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A0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ak, Tomas/Miechels, Jeffrey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B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de Groot, Stan/Hak, T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B0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Miechels, Jeffrey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A03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ak, Tomas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A0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de Groot, Stan/Miechels, Jeffrey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1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17:00</text:p>
          </table:table-cell>
          <table:table-cell table:style-name="ce0" office:value-type="string">
            <text:p>DOL16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1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A1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30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reund, Matthia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3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üller-Peuters, Steffen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1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Müller-Peuters, Steffen/Selzer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30-14:00</text:p>
          </table:table-cell>
          <table:table-cell table:style-name="ce0" office:value-type="string">
            <text:p>DRL29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3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POKC1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1.2024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DRL23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1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1:00-20:00</text:p>
          </table:table-cell>
          <table:table-cell table:style-name="ce0" office:value-type="string">
            <text:p>DOL1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06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5:00</text:p>
          </table:table-cell>
          <table:table-cell table:style-name="ce0" office:value-type="string">
            <text:p>DOL19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Fuchs, Karen/Overmeyer, Jon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1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A17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33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3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18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Müller-Peuters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A19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2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Wesseling A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35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Müller-Peuters, Steffen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OL2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Diekmann, Frank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36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3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utschera, David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38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Müller-Peuters, Steffen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1:00-17:30</text:p>
          </table:table-cell>
          <table:table-cell table:style-name="ce0" office:value-type="string">
            <text:p>DA21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rün-Weiß A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4:30</text:p>
          </table:table-cell>
          <table:table-cell table:style-name="ce0" office:value-type="string">
            <text:p>DOL2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Weber-Winkels, Jan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30-20:00</text:p>
          </table:table-cell>
          <table:table-cell table:style-name="ce0" office:value-type="string">
            <text:p>DRL39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urmann, Vincent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RL1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an der Padt, Stefan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DA2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Wesseling A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2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24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POKC14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/Voiswinkel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4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ieseler, Sebastian/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Kupka, Thomas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A1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Wesseling A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H32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3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Ensen/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3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3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3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Ensen/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3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4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4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4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4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Jaszczuk, Piotr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2.2024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9:30-22:00</text:p>
          </table:table-cell>
          <table:table-cell table:style-name="ce0" office:value-type="string">
            <text:p>DRL26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2.2024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RTB-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RL22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Wieseler, Sebastian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DA2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2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rün-Weiß A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3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A2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OL2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Peekhaus, Julius/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4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Fuchs, Karen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6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reund, Matthia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2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2.2024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RL19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Weber-Winkels, Jan/Vogel, M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3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30-21:00</text:p>
          </table:table-cell>
          <table:table-cell table:style-name="ce0" office:value-type="string">
            <text:p>DOL25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Weber-Winkels, Jan/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7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3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OL26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9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5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3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6:00</text:p>
          </table:table-cell>
          <table:table-cell table:style-name="ce0" office:value-type="string">
            <text:p>DRL48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S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2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3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A29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Müller-Peuters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3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DA3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OL2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Freund, Matthias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5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3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30-19:30</text:p>
          </table:table-cell>
          <table:table-cell table:style-name="ce0" office:value-type="string">
            <text:p>DOL3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chittkowski, Julian/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5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>Nachträgliche Spielwertung. Spielergebnis 34:7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53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3.2024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9:00-20:30</text:p>
          </table:table-cell>
          <table:table-cell table:style-name="ce0" office:value-type="string">
            <text:p>DOL14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S2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3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POKC1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 S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3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6:30</text:p>
          </table:table-cell>
          <table:table-cell table:style-name="ce0" office:value-type="string">
            <text:p>DRL5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55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5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Fuchs, Karen/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4.2024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OL28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4.2024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A28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4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9:00</text:p>
          </table:table-cell>
          <table:table-cell table:style-name="ce0" office:value-type="string">
            <text:p>POKC1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/Voiswinkel 1</text:p>
          </table:table-cell>
          <table:table-cell table:style-name="ce0" office:value-type="string">
            <text:p>BÃ¶hne, Janis</text:p>
          </table:table-cell>
          <table:table-cell table:style-name="ce0" office:value-type="string">
            <text:p>DTB Pokal C  Finale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BÃ¶hne, Janis</text:p>
          </table:table-cell>
          <table:table-cell table:style-name="ce0" office:value-type="string">
            <text:p>F - Kreuzinf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BÃ¶hne, Janis</text:p>
          </table:table-cell>
          <table:table-cell table:style-name="ce0" office:value-type="string">
            <text:p>F - Kreuzinf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3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F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4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F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E - Kreuzinf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E - Kreuzinf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3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E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4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E - Final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4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30-15:30</text:p>
          </table:table-cell>
          <table:table-cell table:style-name="ce0" office:value-type="string">
            <text:p>DOL2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Burmann, Vincent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4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JS-D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>D - Kreuzinfale 1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2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Bartholom?us, Paul</text:p>
          </table:table-cell>
          <table:table-cell table:style-name="ce0" office:value-type="string">
            <text:p>D - Kreuzinf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>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Bartholom?us, Paul</text:p>
          </table:table-cell>
          <table:table-cell table:style-name="ce0" office:value-type="string">
            <text:p>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1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>D - Kreuzinf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>C - Kreuzinf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>C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>C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PO-0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>RL-Play-Offs - 1vs4 - Spiel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PO-0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Burmann, Vincent</text:p>
          </table:table-cell>
          <table:table-cell table:style-name="ce0" office:value-type="string">
            <text:p>RL-Play-Offs - 2vs3 - Spiel 1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4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DH-FIN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>Hobby - Finale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PO-0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üller-Peuters, Steffen/Wieseler, Sebastian</text:p>
          </table:table-cell>
          <table:table-cell table:style-name="ce0" office:value-type="string">
            <text:p>RL-Play-Offs - 4vs1 - Spiel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PO-0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>RL-Play-Offs - 3vs2 - Spiel 2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4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1:00</text:p>
          </table:table-cell>
          <table:table-cell table:style-name="ce0" office:value-type="string">
            <text:p>DJC-F0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F - Kreuzfinale 1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teinb?chel, Finn</text:p>
          </table:table-cell>
          <table:table-cell table:style-name="ce0" office:value-type="string">
            <text:p>F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3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teinb?chel, Finn</text:p>
          </table:table-cell>
          <table:table-cell table:style-name="ce0" office:value-type="string">
            <text:p>F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4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F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teinb?chel, Finn</text:p>
          </table:table-cell>
          <table:table-cell table:style-name="ce0" office:value-type="string">
            <text:p>E - Kreuzfin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E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3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>E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4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E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D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>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C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>C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B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B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A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A - Final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4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1:00-21:00</text:p>
          </table:table-cell>
          <table:table-cell table:style-name="ce0" office:value-type="string">
            <text:p>DVL-FIN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Köln/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Diekmann, Frank/---/Steinbüchel, Finn</text:p>
          </table:table-cell>
          <table:table-cell table:style-name="ce0" office:value-type="string">
            <text:p>VL - Finale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-FIN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Weber-Winkels, Jan/B?hne, Janis/Liepold, Dominik</text:p>
          </table:table-cell>
          <table:table-cell table:style-name="ce0" office:value-type="string">
            <text:p>OL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PO-0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Miechels, Jeffrey/Kutschera, David</text:p>
          </table:table-cell>
          <table:table-cell table:style-name="ce0" office:value-type="string">
            <text:p>RL-Play-Offs - 2vs3 - Spiel 3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5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DRL-PL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iekmann, Frank/Peekhaus, Julius/Berkel, Georg</text:p>
          </table:table-cell>
          <table:table-cell table:style-name="ce0" office:value-type="string">
            <text:p>RL - Spiel um Platz 3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FIN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Liepold, Dominik/Diekmann, Frank</text:p>
          </table:table-cell>
          <table:table-cell table:style-name="ce0" office:value-type="string">
            <text:p>RL - Final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7-03T00:32:11+02:00</meta:creation-date>
    <dc:date>2025-07-03T00:32:11+02:00</dc:date>
    <dc:title>Untitled Spreadsheet</dc:title>
    <dc:description/>
    <dc:subject/>
    <meta:keyword/>
    <meta:user-defined meta:name="Company"/>
    <meta:user-defined meta:name="category"/>
  </office:meta>
</office:document-meta>
</file>