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7.964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4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VL0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WTB-VL04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VL07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VL12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VL1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er/Grün-Weiß 1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VL18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0.3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WTB-VL2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/Grün-Weiß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15:00</text:p>
          </table:table-cell>
          <table:table-cell table:style-name="ce0" office:value-type="string">
            <text:p>WTB-VL22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dler/Grün-Weiß 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6:30</text:p>
          </table:table-cell>
          <table:table-cell table:style-name="ce0" office:value-type="string">
            <text:p>WTB-VL25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VL3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VL3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SKC 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VL3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23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WTB-VL18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>Spiel verlegt v. 03.12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VL38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VL41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VL4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11:16:46+02:00</meta:creation-date>
    <dc:date>2024-04-25T11:16:46+02:00</dc:date>
    <dc:title>Untitled Spreadsheet</dc:title>
    <dc:description/>
    <dc:subject/>
    <meta:keyword/>
    <meta:user-defined meta:name="Company"/>
    <meta:user-defined meta:name="category"/>
  </office:meta>
</office:document-meta>
</file>