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594cm" fo:break-before="auto"/>
    </style:style>
    <style:style style:family="table-column" style:name="co_0_14">
      <style:table-column-properties style:column-width="5.186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F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D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 &amp;#8211;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2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D &amp;#8211;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3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 &amp;#8211;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C &amp;#8211;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5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VL-FIN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Fernow, Patrick/-,-/Demuth, Pascal</text:p>
          </table:table-cell>
          <table:table-cell table:style-name="ce0" office:value-type="string">
            <text:p>Verbandsliga Finale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 office:value-type="string">
            <text:p>14.05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C-F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3</text:p>
          </table:table-cell>
          <table:table-cell table:style-name="ce0" office:value-type="string">
            <text:p>11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4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3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4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D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2:01:33+02:00</meta:creation-date>
    <dc:date>2024-04-28T02:01:33+02:00</dc:date>
    <dc:title>Untitled Spreadsheet</dc:title>
    <dc:description/>
    <dc:subject/>
    <meta:keyword/>
    <meta:user-defined meta:name="Company"/>
    <meta:user-defined meta:name="category"/>
  </office:meta>
</office:document-meta>
</file>