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5.741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8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WTB-E62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E3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4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6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E3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8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Eickhold, Marvin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0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2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Overmeyer, Moritz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4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E3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8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80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E3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1:00-18:00</text:p>
          </table:table-cell>
          <table:table-cell table:style-name="ce0" office:value-type="string">
            <text:p>WTB-E82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84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86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88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90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92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94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96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98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0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Galle, Dam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1:00-18:00</text:p>
          </table:table-cell>
          <table:table-cell table:style-name="ce0" office:value-type="string">
            <text:p>WTB-E102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4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6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8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0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2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Liebethal, Maja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4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Liebethal, Maja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6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Liebethal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8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20</text:p>
          </table:table-cell>
          <table:table-cell table:style-name="ce0" office:value-type="string">
            <text:p>17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Liebethal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4:17:09+02:00</meta:creation-date>
    <dc:date>2024-05-02T04:17:09+02:00</dc:date>
    <dc:title>Untitled Spreadsheet</dc:title>
    <dc:description/>
    <dc:subject/>
    <meta:keyword/>
    <meta:user-defined meta:name="Company"/>
    <meta:user-defined meta:name="category"/>
  </office:meta>
</office:document-meta>
</file>