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17.595cm" fo:break-before="auto"/>
    </style:style>
    <style:style style:family="table-column" style:name="co_0_15">
      <style:table-column-properties style:column-width="5.37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4 21</text:p>
          </table:table-cell>
          <table:table-cell table:style-name="ce0" office:value-type="string">
            <text:p>12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 office:value-type="string">
            <text:p>D4-Spieltag vom 12.03.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2</text:p>
          </table:table-cell>
          <table:table-cell table:style-name="ce0" office:value-type="string">
            <text:p>12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D3 nicht spielfähig; Ergebnis Freundschaftsspiel 9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3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Prüfung D-Lizenz; Schildgen D2 nicht spielfähig; Ergebnis Freundschaftsspiel 8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4</text:p>
          </table:table-cell>
          <table:table-cell table:style-name="ce0" office:value-type="string">
            <text:p>13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5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Beide Teams nicht spielfähig; Ergebnis Freundschaftsspiel 5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6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Schildgen D4 nicht spielfähig; Ergebnis Freundschaftsspiel 3:1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7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D2 nicht spielfähig; Ergebnis Freundschaftsspiel 8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8</text:p>
          </table:table-cell>
          <table:table-cell table:style-name="ce0" office:value-type="string">
            <text:p>14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1:19:08+02:00</meta:creation-date>
    <dc:date>2024-05-03T11:19:08+02:00</dc:date>
    <dc:title>Untitled Spreadsheet</dc:title>
    <dc:description/>
    <dc:subject/>
    <meta:keyword/>
    <meta:user-defined meta:name="Company"/>
    <meta:user-defined meta:name="category"/>
  </office:meta>
</office:document-meta>
</file>